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 t.b.v. H7 Twente Safety Campus,Verzoeklocatie 2025111100134, Vlioegveldstraat t.h.v. 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common-al">Op 11 november 2025 hebben wij een melding ontvangen voor melding brandveilig gebruik  t.b.v. H7 Twente Safety Campus op de locatie Vliegveldstraat t.h.v. 316. De melding is geregistreerd onder zaaknummer 0153Z202511120000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439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12000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 t.b.v. H7 Twente Safety Campus,Verzoeklocatie 2025111100134, Vlioegveldstraat t.h.v. 316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4397</meta:user-defined>
    <meta:user-defined meta:name="OVERHEIDop.GmbID/DC.identifier">gmb-2025-494397</meta:user-defined>
    <meta:user-defined meta:name="OVERHEIDop.versieInformatie"/>
  </office:meta>
</office:document-meta>
</file>