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ac Vliezenweg ong.,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nray maakt volgens artikel 16.29 van de Omgevingswet bekend dat zij het TAM-omgevingsplan Hoofdstuk 22ac Vliezenweg ong., Venray met het planidentificatienummer NL.IMRO.0984.TAM25021 voorbereiden.</text:p>
            <text:p text:style-name="common-al">Het werkingsgebied waar deze wijziging van het omgevingsplan op toe ziet is de volgende locatie:</text:p>
            <text:p text:style-name="common-al">• de percelen kadastraal bekend als Venray sectie B nummer 4748 en 4749.</text:p>
            <text:p text:style-name="tussenkopcur">Wat is de aanleiding?</text:p>
            <text:p text:style-name="common-al">Initiatiefnemer is voornemens om aan de Vliezenweg (ongenummerd) te Venray een vrijstaande woning te realiseren op gronden die momenteel een agrarische bestemming hebben. Het betreft hier een compensatiekavel in het kader van het project Gebiedsontwikkeling Ooijen-Wanssum. In dat project is destijds een bestaande woningtitel komen te vervallen. Deze titel zal nu worden gecompenseerd door middel van woningbouw op de onderhavige locatie. Met het in procedure te brengen van het plan heeft de gemeente Venray het voornemen om deze situatie, onder voorwaarden, juridisch-planologisch vast te leggen.</text:p>
            <text:p text:style-name="tussenkopcur">Participatie</text:p>
            <text:p text:style-name="common-al">Ter voorbereiding van wijzigingsbesluiten omgevingsplan wordt in het kader van participatie toepassing gegeven aan de ‘handreiking omgevingsdialoog’ van de gemeente Venray. De handreiking is te raadplegen op www.venray.nl/omgevingsdialoog. In die handreiking wordt geregeld hoe burgers, bedrijven en andere partners in de (directe) omgeving bij de voorbereiding worden betrokken. In dat stadium worden ook de ketenpartners/overleginstanties over de ontwikkelingen geïnformeerd of betrokken.</text:p>
            <text:p text:style-name="tussenkopcur">Waar kunt u het TAM-omgevingsplan inzien?</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tussenkopcur">U wilt nadere informatie?</text:p>
            <text:p text:style-name="last-al">Voor meer informatie over deze vooraankondiging kunt u contact opnemen met mevrouw H. Sonnemans, afdeling Stad, Dorp en Wijken, team Ruimtelijke Ontwikkeling. </text:p>
            <text:p text:style-name="tekst_bottom"/>
          </text:section>
        </text:section>
        <text:section text:name="zakelijke-mededeling-sluiting_id1-3-2-2" text:style-name="zakelijke-mededeling-sluiting">
          <text:section text:name="ondertekening_id1-3-2-2-1">
            <text:p><text:span text:style-name="functie">Venray, 14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439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9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9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21-on01</meta:user-defined>
    <meta:user-defined meta:name="OVERHEIDop.Plansoort/OVERHEIDop.plansoort">bestemmings- of omgevingsplan</meta:user-defined>
    <dc:language>nl</dc:language>
    <meta:user-defined meta:name="OVERHEIDop.locatietype/OVERHEIDop.gebiedsmarkering">Punt</meta:user-defined>
    <meta:user-defined meta:name="DC.title">Vooraankondiging TAM-omgevingsplan Hoofdstuk 22ac Vliezenweg ong., Venray</meta:user-defined>
    <meta:user-defined meta:name="DCTERMS.W3CDTF/DCTERMS.available">2025-11-14</meta:user-defined>
    <meta:user-defined meta:name="DCTERMS.W3CDTF/OVERHEIDop.jaargang">2025</meta:user-defined>
    <meta:user-defined meta:name="OVERHEIDop.publicationIssue">494396</meta:user-defined>
    <meta:user-defined meta:name="OVERHEIDop.GmbID/DC.identifier">gmb-2025-494396</meta:user-defined>
    <meta:user-defined meta:name="OVERHEIDop.versieInformatie"/>
  </office:meta>
</office:document-meta>
</file>