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Aardaker 22 in Gul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 Gulpen, sectie A nummer 5013 (gedeeltelijk), grootte ca. 57,75 m<text:span text:style-name="sup">2</text:span>. Het perceelgedeelte sluit aan bij de achterzijde van de woning gelegen aan het adres Aardaker 22, 6271 EL in Gulpen, dat in eigendom is van de aanvrager (criteria A). De verkoop van het perceelgedeelte zorgt voor een aansluitende verkaveling ter plaatse (criteria B). De strook zal als verlengde van de achte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bij Aardaker 22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43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perceelgedeelte bij Aardaker 22 in Gulpen</meta:user-defined>
    <meta:user-defined meta:name="DCTERMS.W3CDTF/DCTERMS.available">2025-11-14</meta:user-defined>
    <meta:user-defined meta:name="DCTERMS.W3CDTF/OVERHEIDop.jaargang">2025</meta:user-defined>
    <meta:user-defined meta:name="OVERHEIDop.publicationIssue">494393</meta:user-defined>
    <meta:user-defined meta:name="OVERHEIDop.GmbID/DC.identifier">gmb-2025-494393</meta:user-defined>
    <meta:user-defined meta:name="OVERHEIDop.versieInformatie"/>
  </office:meta>
</office:document-meta>
</file>