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voor het instellen van een parkeerschijfzone op het parkeerterrein van de Dionysius kerk te Heerhugowaard</text:p>
      <text:section text:name="zakelijke-mededeling_id1-3-2" text:style-name="zakelijke-mededeling">
        <text:section text:name="zakelijke-mededeling-tekst_id1-3-2-1" text:style-name="zakelijke-mededeling-tekst">
          <text:section text:name="tekst_id1-3-2-1-1" text:style-name="tekst">
            <text:p text:style-name="common-al">Op 14 november 2025 is het ontwerp verkeersbesluit opgesteld voor het instellen van een parkeerschijfzone op het parkeerterrein van de Dionysius kerk te Heerhugowaard.</text:p>
            <text:p text:style-name="common-al">Het ontwerp verkeersbesluit is geregistreerd onder zaaknummer 1180945</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F. Wildenburg, tel 072 5755555, of via e-mail naar post@dijkenwaard.n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43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Woonplaats</meta:user-defined>
    <meta:user-defined meta:name="DC.title">Ontwerp verkeersbesluit voor het instellen van een parkeerschijfzone op het parkeerterrein van de Dionysius kerk te Heerhugowaard</meta:user-defined>
    <meta:user-defined meta:name="OVERHEIDop.datumEindeReactietermijn">2025-12-27</meta:user-defined>
    <meta:user-defined meta:name="OVERHEIDop.TilID/OVERHEIDop.terinzageleggingOP">til-2025-39255</meta:user-defined>
    <meta:user-defined meta:name="DCTERMS.W3CDTF/DCTERMS.available">2025-11-14</meta:user-defined>
    <meta:user-defined meta:name="DCTERMS.W3CDTF/OVERHEIDop.jaargang">2025</meta:user-defined>
    <meta:user-defined meta:name="OVERHEIDop.publicationIssue">494392</meta:user-defined>
    <meta:user-defined meta:name="OVERHEIDop.GmbID/DC.identifier">gmb-2025-494392</meta:user-defined>
    <meta:user-defined meta:name="OVERHEIDop.versieInformatie"/>
  </office:meta>
</office:document-meta>
</file>