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bomen, Van Gentlaan 4, 5694 SC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bomen, Van Gentlaan 4 te Breugel</text:p>
            <text:p text:style-name="common-al">Locatie: Van Gentlaan 4, 5694 SC Son en Breugel</text:p>
            <text:p text:style-name="common-al">Ontvangen op: 12-11-2025</text:p>
            <text:p text:style-name="common-al">Zaaknummer: 0848284223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438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8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8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842234</meta:user-defined>
    <meta:user-defined meta:name="DCTERMS.abstract">kappen van bomen, Van Gentlaan 4 te Breug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bomen, Van Gentlaan 4, 5694 SC Son en Breugel: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87</meta:user-defined>
    <meta:user-defined meta:name="OVERHEIDop.GmbID/DC.identifier">gmb-2025-494387</meta:user-defined>
    <meta:user-defined meta:name="OVERHEIDop.versieInformatie"/>
  </office:meta>
</office:document-meta>
</file>