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samenvoegen van het pand, Koldingweg 9 a, 9723 HL Groningen, Koldingweg 9 b, 9723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samenvoegen van het pand aan Koldingweg 9a  te Groningen Koldingweg 9b  te Groningen  </text:span>
          </text:p>
            <text:p text:style-name="common-al">De gemeente Groningen heeft een omgevingsvergunning verleend. De gemeente geeft hiermee toestemming voor het intern verbouwen/samenvoegen van het pand aan Koldingweg 9a  te Groningen Koldingweg 9b  te Groningen  , dossiernummer GRN-00022102  (verzonden 12-11-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3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02</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intern verbouwen/samenvoegen van het pand, Koldingweg 9 a, 9723 HL Groningen, Koldingweg 9 b, 9723 HL Groningen</meta:user-defined>
    <meta:user-defined meta:name="OVERHEIDop.datumEindeReactietermijn">2025-12-26</meta:user-defined>
    <meta:user-defined meta:name="OVERHEIDop.terinzageleggingBG">https://groningen.lokalebekendmakingen.nl/case/1:9822:176537</meta:user-defined>
    <meta:user-defined meta:name="DCTERMS.W3CDTF/DCTERMS.available">2025-11-14</meta:user-defined>
    <meta:user-defined meta:name="DCTERMS.W3CDTF/OVERHEIDop.jaargang">2025</meta:user-defined>
    <meta:user-defined meta:name="OVERHEIDop.publicationIssue">494385</meta:user-defined>
    <meta:user-defined meta:name="OVERHEIDop.GmbID/DC.identifier">gmb-2025-494385</meta:user-defined>
    <meta:user-defined meta:name="OVERHEIDop.versieInformatie"/>
  </office:meta>
</office:document-meta>
</file>