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6-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6-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3-3-1-1">
      <style:table-column-properties style:rel-column-width="23*"/>
    </style:style>
    <style:style style:family="table-column" style:parent-style-name="colspec" style:name="id1-3-2-4-49-3-3-1-2">
      <style:table-column-properties style:rel-column-width="23*"/>
    </style:style>
    <style:style style:family="table-column" style:parent-style-name="colspec" style:name="id1-3-2-4-49-3-3-1-3">
      <style:table-column-properties style:rel-column-width="23*"/>
    </style:style>
    <style:style style:family="table-column" style:parent-style-name="colspec" style:name="id1-3-2-4-49-3-3-1-4">
      <style:table-column-properties/>
    </style: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wijziging van de Subsidieregeling Regio Deal 2026-2029 ‘Foodvalley onderneemt natuurlijk!’</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3 van de Algemene subsidieverordening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io Deal 2026-2029 ‘Foodvalley onderneemt natuurlijk!’ wordt als volgt gewijzigd:</text:p>
            <text:p text:style-name="al">A</text:p>
            <text:p text:style-name="al">- In de subsidieregeling wordt de tekst «het spoor» vervangen door: de programmalijn.</text:p>
            <text:p text:style-name="al">- In de subsidieregeling wordt de tekst «spoor» vervangen door: programmalijn.</text:p>
            <text:p text:style-name="al">- In de subsidieregeling wordt de tekst «sporen» vervangen door: programmalijnen.</text:p>
            <text:p text:style-name="al"/>
            <text:p text:style-name="al">B</text:p>
            <text:p text:style-name="al">In artikel 1 komt de definitie van het begrip Regio Deal als volgt te luiden:</text:p>
            <text:p text:style-name="al">
            <text:span text:style-name="nadrukcur">Regio</text:span> <text:span text:style-name="nadrukcur">Deal</text:span>: een convenant waarin afspraken zijn opgenomen tussen de betrokken Ministers, het algemeen bestuur van de Regio Foodvalley en burgemeester en wethouders van Ede over onder meer opgaven, doelen, aanpak en beoogde resultaten van projecten die gaan plaatsvinden in de Regio Foodvalley verdeeld over drie programmalijnen: Programmalijn 1. Verantwoord groeien, Programmalijn 2. Regionaal ontmoeten en Programmalijn 3. Innovatief ondernemen. Het convenant is als bijlage 1 bij deze regeling wordt opgenomen. </text:p>
            <text:p text:style-name="al"/>
            <text:p text:style-name="al">C</text:p>
            <text:p text:style-name="al">In artikel 10 komen het derde, vierde en vijfde lid komen als volgt te luiden:</text:p>
            <text:p text:style-name="al"/>
            <text:list text:style-name="id1-3-2-2-1-15">
              <text:list-item text:style-override="id1-3-2-2-1-15-1">
                <text:number>1.</text:number>
                <text:p text:style-name="al">Aanvragen voor projecten die binnen de aanvraagtermijn zijn ingediend en aan de subsidievereisten voldoen, worden individueel inhoudelijk beoordeeld op grond van artikel 11 en 12 van deze subsidieregeling. </text:p>
              </text:list-item>
              <text:list-item text:style-override="id1-3-2-2-1-15-2">
                <text:number>2.</text:number>
                <text:p text:style-name="al">Aanvragen worden op basis van de toegekende totale score in een rangorde geplaatst per spoor. De aanvragen die per spoor de hoogste plaats in rangorde hebben, worden gehonoreerd tot het subsidieplafond van het spoor is bereikt. Als projecten een gelijke score behalen is de totaalscore op criterium 2 en 3 doorslaggevend bij de uiteindelijke toekenning. Hebben de projecten ook hiervoor een gelijke score, dan wordt de rangorde bepaald door middel van loting door een notaris. </text:p>
              </text:list-item>
              <text:list-item text:style-override="id1-3-2-2-1-15-3">
                <text:number>3.</text:number>
                <text:p text:style-name="al">In afwijking van het vierde lid wordt binnen spoor 2 minimaal € 1 miljoen toegekend aan het hoogst scorende project of de hoogst scorende projecten gericht op het inrichten van een multifunctioneel landelijk buitengebied.</text:p>
              </text:list-item>
            </text:list>
            <text:p text:style-name="al"/>
            <text:p text:style-name="al">D</text:p>
            <text:p text:style-name="al">In artikel 10 wordt een nieuw zesde lid ingevoegd, onder vernummering van het bestaande zesde lid tot het zevende lid, luidende:</text:p>
            <text:list text:style-name="id1-3-2-2-1-19">
              <text:list-item text:style-override="id1-3-2-2-1-19-1">
                <text:number>7.</text:number>
                <text:p text:style-name="al">In afwijking van het vierde lid geldt dat als alle aanvragers binnen een spoor verklaren tot overeenstemming te zijn gekomen over verdeling van de beschikbare subsidiemiddelen, zijnde de maximale rijksbijdrage per spoor inclusief BTW zoals bedoeld in bijlage 1, burgemeester en wethouders dan subsidie verlenen naar evenredigheid van het totaal aangevraagde bedrag in dat spoor. In dat geval:</text:p>
                <text:list text:style-name="id1-3-2-2-1-19-1-3">
                  <text:list-item text:style-override="id1-3-2-2-1-19-1-3-1">
                    <text:number>a.</text:number>
                    <text:p text:style-name="al">vindt geen beoordeling plaats van ingediende projecten op basis van de criteria 1 tot en met 3 zoals opgenomen in bijlage 2, behalve voor projecten gericht op het inrichten van een multifunctioneel landelijk buitengebied; </text:p>
                  </text:list-item>
                  <text:list-item text:style-override="id1-3-2-2-1-19-1-3-2">
                    <text:number>b.</text:number>
                    <text:p text:style-name="al">blijft een rangschikking van de aanvragen achterwege; en </text:p>
                  </text:list-item>
                  <text:list-item text:style-override="id1-3-2-2-1-19-1-3-3">
                    <text:number>c.</text:number>
                    <text:p text:style-name="al">geeft de adviescommissie een advies over aandachts- en verbeterpunten gelet opgaven, doelen, aanpak en beoogde resultaten van de Regio Deal.</text:p>
                  </text:list-item>
                </text:list>
              </text:list-item>
            </text:list>
            <text:p text:style-name="al">E</text:p>
            <text:p text:style-name="al">Bijlage 1 komt te luiden zoals bepaald in de bijlage bij dit besluit.</text:p>
            <text:p text:style-name="al"/>
          </text:section>
        </text:section>
        <text:section text:name="regeling-sluiting_id1-3-2-3" text:style-name="regeling-sluiting">
          <text:section text:name="ondertekening_id1-3-2-3-1">
            <text:p><text:span text:style-name="functie">Vastgesteld in de vergadering van 11 november 2025, zaaknummer 501342,</text:span></text:p>
            <text:p><text:span text:style-name="functie">Het college voornoemd,</text:span></text:p>
            <text:p><text:span text:style-name="functie">drs. M. Schlebusch,</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Concept convenant Regio Deal ‘Foodvalley onderneemt natuurlijk!’ </text:p>
          <text:p text:style-name="al">
          <text:span text:style-name="nadrukvet"/>
        </text:p>
          <text:p text:style-name="al">
          <text:span text:style-name="nadrukvet">Regio Deal Foodvalley II</text:span>
        </text:p>
          <text:p text:style-name="al">Foodvalley onderneemt natuurlijk!</text:p>
          <text:p text:style-name="al">
          <text:span text:style-name="nadrukvet"/>
        </text:p>
          <text:p text:style-name="al">
          <text:span text:style-name="nadrukvet">Partijen:</text:span>
        </text:p>
          <text:p text:style-name="al">1. De Minister van Volkshuisvesting en Ruimtelijke Ordening, mevrouw Mona Keijzer, hierna te noemen: VRO;</text:p>
          <text:p text:style-name="al">2. De Minister van Binnenlandse Zaken en Koninkrijksrelaties, de heer Frank Rijkaart, hierna</text:p>
          <text:p text:style-name="al">te noemen: BZK;</text:p>
          <text:p text:style-name="al">3. De Minister van Landbouw, Visserij, Voedselzekerheid en Natuur, mevrouw Femke Marije Wiersma, hierna te noemen: LVVN</text:p>
          <text:p text:style-name="al">Partijen genoemd onder 1 tot en met 3 ieder handelend in hun hoedanigheid van bestuursorgaan en als vertegenwoordiger van de Staat der Nederlanden, hierna samen te noemen: het Rijk;</text:p>
          <text:p text:style-name="al">4. Algemeen bestuur van Gemeenschappelijke Regeling Regio Foodvalley, namens deze: de heer Gert-Jan Kats (plaatsvervangend voorzitter), hierna te noemen: Regio Foodvalley</text:p>
          <text:p text:style-name="al">5. Het college van burgemeester en wethouders van de gemeente Ede, namens deze: de heer René Verhulst (burgemeester), hierna te noemen: Gemeente Ede.</text:p>
          <text:p text:style-name="al">Partijen genoemd onder 4 en 5 ieder handelend in hun hoedanigheid van bestuursorgaan hierna samen te noemen: Regio.</text:p>
          <text:p text:style-name="al">Alle Partijen hierna allen tezamen te noemen: Partijen.</text:p>
          <text:p text:style-name="al">
          <text:span text:style-name="nadrukvet"/>
        </text:p>
          <text:p text:style-name="al">
          <text:span text:style-name="nadrukvet">Partner </text:span>
        </text:p>
          <text:p text:style-name="al">Economic Board Regio Foodvalley</text:p>
          <text:p text:style-name="al">
          <text:span text:style-name="nadrukvet"/>
        </text:p>
          <text:p text:style-name="al">
          <text:span text:style-name="nadrukvet">Begripsbepaling:</text:span>
        </text:p>
          <text:p text:style-name="al">In dit convenant wordt verstaan onder:</text:p>
          <text:list text:style-name="id1-3-2-4-22">
            <text:list-item text:style-override="id1-3-2-4-22-1">
              <text:number>•</text:number>
              <text:p text:style-name="al">
              <text:span text:style-name="nadrukcur">Regio Deal</text:span>: convenant dat door de minister van VRO, eventueel een andere minister/staatssecretaris en één of meer regionale Partijen is gesloten om de kwaliteit van leven, wonen en werken van inwoners en ondernemers in een regio te verbeteren;</text:p>
            </text:list-item>
            <text:list-item text:style-override="id1-3-2-4-22-2">
              <text:number>•</text:number>
              <text:p text:style-name="al">
              <text:span text:style-name="nadrukcur">Regio Envelop</text:span>: het bedrag van € 900 miljoen dat het kabinet Rutte IV beschikbaar heeft gesteld om in de periode van 2022 - 2025 nieuwe Regio Deals af te sluiten;</text:p>
            </text:list-item>
            <text:list-item text:style-override="id1-3-2-4-22-3">
              <text:number>•</text:number>
              <text:p text:style-name="al">
              <text:span text:style-name="nadrukcur">Regiokassier</text:span>: publieke regiopartner,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list-item>
            <text:list-item text:style-override="id1-3-2-4-22-4">
              <text:number>•</text:number>
              <text:p text:style-name="al">Sp<text:span text:style-name="nadrukcur">ecifieke uitkering ten behoeve van de uitvoeringsactiviteiten Regio Deals</text:span>: betreft de specifieke uitkering of bijzondere uitkering waarin de juridische- en financiële kaders en verplichtingen voor het toekennen van de rijksmiddelen uit de Regio Envelop aan een regiokassier door het Rijk staan;</text:p>
            </text:list-item>
            <text:list-item text:style-override="id1-3-2-4-22-5">
              <text:number>•</text:number>
              <text:p text:style-name="al">
              <text:span text:style-name="nadrukcur">Partner:</text:span> organisatie die betrokken is bij de Regio Deal, maar de Deal niet ondertekent en waarvoor geen specifieke actie in de Regio Deal kan staan;</text:p>
            </text:list-item>
            <text:list-item text:style-override="id1-3-2-4-22-6">
              <text:number>•</text:number>
              <text:p text:style-name="al">
              <text:span text:style-name="nadrukcur">Triple Helix:</text:span> samenwerking tussen overheid, kennisinstellingen en bedrijfsleven gericht op innovatie en regionale ontwikkeling;</text:p>
            </text:list-item>
            <text:list-item text:style-override="id1-3-2-4-22-7">
              <text:number>•</text:number>
              <text:p text:style-name="al">
              <text:span text:style-name="nadrukcur">Toekomstbestendig ondernemerschap:</text:span> het vinden van manieren om een bedrijf ook op de lange termijn gezond en rendabel te houden, mét oog voor mens, milieu en maatschappij;</text:p>
            </text:list-item>
            <text:list-item text:style-override="id1-3-2-4-22-8">
              <text:number>•</text:number>
              <text:p text:style-name="al">
              <text:span text:style-name="nadrukcur">Economie van de toekomst:</text:span> een economie die toekomstbestendig is gezien de uitdagingen van deze tijd<text:note text:id="noot_id1-3-2-4-22-8-2-2" text:note-class="footnote"><text:note-citation text:label="1">1</text:note-citation><text:note-body><text:p text:style-name="noot.al">Strategische Agenda Foodvalley 2026-2030 Thema’s: digitalisering, dataficering, Artificial Intelligence, robotisering, circulariteit, agrifood, energie, milieu &amp; klimaat</text:p></text:note-body></text:note>; </text:p>
            </text:list-item>
            <text:list-item text:style-override="id1-3-2-4-22-9">
              <text:number>•</text:number>
              <text:p text:style-name="al">
              <text:span text:style-name="nadrukcur">Leefbaarheid</text:span>: de mate waarin een omgeving als prettig, veilig, gezond en sociaal functionerend wordt ervaren door bewoners. Het omvat fysieke aspecten zoals woningkwaliteit, bereikbaarheid, groen en voorzieningen, evenals sociale factoren zoals verbondenheid, veiligheid en gezondheid;</text:p>
            </text:list-item>
            <text:list-item text:style-override="id1-3-2-4-22-10">
              <text:number>•</text:number>
              <text:p text:style-name="al">
              <text:span text:style-name="nadrukcur">Toekomstbestendig:</text:span> duurzaam ingericht of ontwikkeld, zodat het bestand is tegen toekomstige veranderingen en uitdagingen op sociaal, economisch en ecologisch vlak;</text:p>
            </text:list-item>
            <text:list-item text:style-override="id1-3-2-4-22-11">
              <text:number>•</text:number>
              <text:p text:style-name="al">
              <text:span text:style-name="nadrukcur">Agrifood: </text:span>het geheel van economische activiteiten dat zich bezighoudt met de productie, verwerking, distributie, marketing en consumptie van voedsel en landbouwproducten;</text:p>
            </text:list-item>
            <text:list-item text:style-override="id1-3-2-4-22-12">
              <text:number>•</text:number>
              <text:p text:style-name="al">
              <text:span text:style-name="nadrukcur">Duurzame keten: </text:span>een keten van economische activiteiten die streeft naar een minimale negatieve sociale en milieu-impact in alle fasen van productie tot levering;</text:p>
            </text:list-item>
            <text:list-item text:style-override="id1-3-2-4-22-13">
              <text:number>•</text:number>
              <text:p text:style-name="al">
              <text:span text:style-name="nadrukcur">Cluster:</text:span> een geografische concentratie van verwante bedrijven, organisaties en instellingen in een bepaalde sector;</text:p>
            </text:list-item>
            <text:list-item text:style-override="id1-3-2-4-22-14">
              <text:number>•</text:number>
              <text:p text:style-name="al">
              <text:span text:style-name="nadrukcur">Leer- werkecosysteem: </text:span>een samenhangend en doelgericht samenwerkingsverband tussen onderwijsinstellingen, werkgevers en andere regionale partners, gericht op het stimuleren van instroom, ontwikkeling en behoud van talent. Het ecosysteem versterkt de aansluiting tussen onderwijs en arbeidsmarkt en draagt bij aan een wendbare, vitale beroepsbevolking in de regio.</text:p>
            </text:list-item>
          </text:list>
          <text:p text:style-name="al"/>
          <text:p text:style-name="al">
          <text:span text:style-name="nadrukvet">Overwegingen</text:span>
        </text:p>
          <text:list text:style-name="id1-3-2-4-25">
            <text:list-item text:style-override="id1-3-2-4-25-1">
              <text:number>1.</text:number>
              <text:p text:style-name="al">Rijk en Regio werken samen in Regio Deals aan complexe, regionale opgaven gericht op het vergroten van de kwaliteit van leven, wonen en werken in de Regio (‘brede welvaart’).</text:p>
            </text:list-item>
            <text:list-item text:style-override="id1-3-2-4-25-2">
              <text:number>2.</text:number>
              <text:p text:style-name="al">Regio Deals beogen de samenwerking tussen overheden, onderwijs, bedrijven, maatschappelijke organisaties en inwoners in de regio en tussen Rijk en Regio te versterken. </text:p>
            </text:list-item>
            <text:list-item text:style-override="id1-3-2-4-25-3">
              <text:number>3.</text:number>
              <text:p text:style-name="al">Voor de Regio Deals zijn middelen beschikbaar uit de Regio Envelop, waarbij vertrekpunt is dat de Rijksbijdrage gepaard gaat met minimaal eenzelfde bijdrage aan regionale (publieke en/of private) financiering.</text:p>
            </text:list-item>
            <text:list-item text:style-override="id1-3-2-4-25-4">
              <text:number>4.</text:number>
              <text:p text:style-name="al">De Regio Deals onderscheiden zich van reguliere beleidsinstrumenten door hun integrale en gezamenlijke programmatische aanpak met lerend en adaptief karakter en met financiering van zowel Rijk als Regio.</text:p>
            </text:list-item>
            <text:list-item text:style-override="id1-3-2-4-25-5">
              <text:number>5.</text:number>
              <text:p text:style-name="al">De Regio Deals zijn bedoeld als een tijdelijke impuls voor regionale ontwikkeling met een duurzaam effect, waarbij geleerde lessen en structurele exploitatiekosten van lange termijn investeringen worden geborgd.</text:p>
            </text:list-item>
            <text:list-item text:style-override="id1-3-2-4-25-6">
              <text:number>6.</text:number>
              <text:p text:style-name="al">De middelen uit de Regio Envelop voor de Regio Deals zesde tranche worden door VRO beschikbaar gesteld als specifieke uitkering op grond van het Besluit specifieke uitkering Regio Deals vierde, vijfde en zesde tranche. </text:p>
            </text:list-item>
            <text:list-item text:style-override="id1-3-2-4-25-7">
              <text:number>7.</text:number>
              <text:p text:style-name="al">Regio Foodvalley staat voor een forse verstedelijkingsopgave. De opgave is complex vanwege ruimtelijke beperkingen, knelpunten op het energienet, sociale verschillen en ecologische druk, onder meer op de Veluwe en het buitengebied. Verstedelijking vraagt hier om een zorgvuldige benadering die bijdraagt aan de brede welvaart van huidige én toekomstige bewoners, met respect voor de belangen van de natuur en van (agrarische) ondernemers in het gebied.</text:p>
            </text:list-item>
            <text:list-item text:style-override="id1-3-2-4-25-8">
              <text:number>8.</text:number>
              <text:p text:style-name="al">De Regio Foodvalley is onlosmakelijk verbonden met de Veluwe en haar waardevolle landschappen, die belangrijk zijn voor natuur, water, recreatie en cultuurhistorie. Dit vraagt om zorgvuldige ruimtelijke ontwikkeling.</text:p>
            </text:list-item>
            <text:list-item text:style-override="id1-3-2-4-25-9">
              <text:number>9.</text:number>
              <text:p text:style-name="al">De agrarische sector in Regio Foodvalley is omvangrijk, en is een belangrijke economische en sociale drager van het gebied. Een sterke en toekomstbestendige agrarische sector is onmisbaar voor een vitaal landelijk gebied en de kwaliteit van natuur en landschap. De ondernemers hebben te maken met grote onzekerheden over de toekomst.</text:p>
            </text:list-item>
            <text:list-item text:style-override="id1-3-2-4-25-10">
              <text:number>10.</text:number>
              <text:p text:style-name="al">Met Regio Deal Foodvalley I zijn stappen gezet om de beweging naar een duurzaam voedselsysteem en een toekomstbestendig buitengebied te versnellen. De ontwikkeling richting een toekomstbestendig buitengebied wordt als onderdeel van Regio Deal Foodvalley II doorgezet. De samenwerking met de agrariërs in het gebied is en blijft een belangrijke werkwijze binnen de regio. </text:p>
            </text:list-item>
          </text:list>
          <text:p text:style-name="al"/>
          <text:p text:style-name="al">Opgaven</text:p>
          <text:list text:style-name="id1-3-2-4-28">
            <text:list-item text:style-override="id1-3-2-4-28-1">
              <text:number>1.</text:number>
              <text:p text:style-name="al">
              <text:span text:style-name="nadrukcur">De verstedelijkingsopgave voorbereiden. </text:span>
            </text:p>
              <text:p text:style-name="al">De regio heeft de ambitie om snel te groeien<text:note text:id="noot_id1-3-2-4-28-1-3-1" text:note-class="footnote"><text:note-citation text:label="2">2</text:note-citation><text:note-body><text:p text:style-name="noot.al">Regio Foodvalley staat voor de opgave om tot 2040 circa 40.000 woningen toe te voegen. NOVEX Arnhem-Nijmegen-Foodvalley (2023). Meer landschap meer stad. NOVEX-gebied Arnhem-Nijmegen-Foodvalley.</text:p></text:note-body></text:note>. Dit vraagt om een zorgvuldige ruimtelijke inrichting, zodat bebouwde omgeving, buitengebied, natuur én ruimte voor werk van goede kwaliteit blijven. Tegelijk moeten oplossingen worden gevonden voor de beperkingen die voortkomen uit de stikstofproblematiek<text:note text:id="noot_id1-3-2-4-28-1-3-2" text:note-class="footnote"><text:note-citation text:label="3">3</text:note-citation><text:note-body><text:p text:style-name="noot.al">Regio Foodvalley, Van het stikstofslot, dat kan – Oplossingen uit Regio Foodvalley, aangeboden aan de ministeriële commissie Economie en Natuurherstel, 5 maart 2025</text:p></text:note-body></text:note> en de druk op het energienet<text:note text:id="noot_id1-3-2-4-28-1-3-3" text:note-class="footnote"><text:note-citation text:label="4">4</text:note-citation><text:note-body><text:p text:style-name="noot.al">Regio Foodvalley (2024). Regio Foodvalley roept nieuwe ministers op om netcongestie aan te pakken.</text:p></text:note-body></text:note>.</text:p>
            </text:list-item>
            <text:list-item text:style-override="id1-3-2-4-28-2">
              <text:number>2.</text:number>
              <text:p text:style-name="al">
              <text:span text:style-name="nadrukcur">De gevolgen van bevolkingsgroei opvangen. </text:span>
            </text:p>
              <text:p text:style-name="al">De bevolkingsgroei vergroot de behoefte aan voorzieningen<text:note text:id="noot_id1-3-2-4-28-2-3-1" text:note-class="footnote"><text:note-citation text:label="5">5</text:note-citation><text:note-body><text:p text:style-name="noot.al">Planbureau voor de Leefomgeving (2023), Balans van de Leefomgeving – Toekomstbestendig kiezen, rechtvaardig verdelen, Den Haag: PBL.</text:p></text:note-body></text:note> en kan de recreatiedruk op natuurgebieden doen toenemen<text:note text:id="noot_id1-3-2-4-28-2-3-2" text:note-class="footnote"><text:note-citation text:label="6">6</text:note-citation><text:note-body><text:p text:style-name="noot.al">Bureau voor Ruimte &amp; Vrije Tijd (2025), Ruimte voor Recreatie op de Veluwe – Eindrapport, Veluwe Alliantie.</text:p></text:note-body></text:note>. Ook bestaat zorg over de sociale samenhang tussen de huidige bevolking en nieuwe instroom.</text:p>
            </text:list-item>
            <text:list-item text:style-override="id1-3-2-4-28-3">
              <text:number>3.</text:number>
              <text:p text:style-name="al">
              <text:span text:style-name="nadrukcur">Ondersteunen van agrarische ondernemers in het maken van keuzes passend bij het gebied. </text:span>
            </text:p>
              <text:p text:style-name="al">De agrarische ondernemers en hun gezinnen hebben te maken met ingrijpende ontwikkelingen in de sector en in het gebied. De regio wil hen ondersteunen bij het maken van keuzes die passen bij het gebied, zodat de sector ook in de toekomst een krachtige drager van het gebied blijft.</text:p>
            </text:list-item>
            <text:list-item text:style-override="id1-3-2-4-28-4">
              <text:number>4.</text:number>
              <text:p text:style-name="al">
              <text:span text:style-name="nadrukcur">Behouden en ontwikkelen van vakmensen. </text:span>
            </text:p>
              <text:p text:style-name="al">Er is een tekort aan vakmensen om de verstedelijkingsopgave te realiseren en kansen uit de bevolkingsgroei te benutten<text:note text:id="noot_id1-3-2-4-28-4-3-1" text:note-class="footnote"><text:note-citation text:label="7">7</text:note-citation><text:note-body><text:p text:style-name="noot.al">UWV (2024), Regionale Arbeidsmarktprognose 2024–2025: Regio Foodvalley, UWV.</text:p></text:note-body></text:note>. Daardoor dreigen bedrijven onvoldoende te kunnen inspelen op ontwikkelingen in de regio.</text:p>
            </text:list-item>
          </text:list>
          <text:p text:style-name="al"/>
          <text:p text:style-name="al">Komen het volgende overeen:</text:p>
          <text:p text:style-name="al"/>
          <text:p text:style-name="al">
          <text:span text:style-name="nadrukvet">Artikel 1 – Doelen </text:span>
        </text:p>
          <text:p text:style-name="al">Regio Foodvalley streeft naar:</text:p>
          <text:p text:style-name="al">
          <text:span text:style-name="nadrukcur"> 1. Verantwoord Groeien.</text:span> Het versneld realiseren van samenhangende gebiedsontwikkeling zodat wonen en werken plaats kan vinden binnen de ecologische, ruimtelijke en maatschappelijke grenzen van de regio en met behoud van de regionale identiteit.</text:p>
          <text:p text:style-name="al">
          <text:span text:style-name="nadrukcur">2. Regionaal Ontmoeten (stad, dorp en buitengebied)</text:span>. Het versterken van de leefbaarheid en toekomstbestendigheid van stad, dorp én landelijk gebied door de beschikbaarheid van multifunctionele voorzieningen, sociale wijkvernieuwing in kwetsbare wijken en realisatie van multifunctionele buitengebieden waar nieuwe verdienmodellen voor agrariërs mogelijk zijn en gewerkt wordt aan meer contact tussen agrariërs en inwoners.</text:p>
          <text:p text:style-name="al">
          <text:span text:style-name="nadrukcur">3: Innovatief Ondernemen</text:span>. Het versterken van het economisch en innovatief vermogen door te investeren in toekomstgericht ondernemerschap, duurzame ketens en een voldoende arbeidspotentieel dat aansluit op de economie van de toekomst<text:note text:id="noot_id1-3-2-4-36-2" text:note-class="footnote"><text:note-citation text:label="8">8</text:note-citation><text:note-body><text:p text:style-name="noot.al">Strategische Agenda Foodvalley 2026-2030. Thema’s: digitalisering, dataficering, Artificial Intelligence, robotisering, circulariteit, agrifood, energie, milieu &amp; klimaat.</text:p></text:note-body></text:note>. Daarmee wordt de basis gelegd voor een veerkrachtige economie die past bij de groei van de regio en bijdraagt aan de grote veranderingen van deze tijd.</text:p>
          <text:p text:style-name="al"/>
          <text:p text:style-name="al">
          <text:span text:style-name="nadrukvet">Artikel 2 – Afspraken </text:span>
        </text:p>
          <text:p text:style-name="al">
          <text:span text:style-name="nadrukcur">Centrale afspraken</text:span>
        </text:p>
          <text:list text:style-name="id1-3-2-4-40">
            <text:list-item text:style-override="id1-3-2-4-40-1">
              <text:number>1.</text:number>
              <text:p text:style-name="al">Regio Foodvalley besluit over de selectie van projecten. Dat gebeurt door het Algemeen Bestuur. </text:p>
            </text:list-item>
            <text:list-item text:style-override="id1-3-2-4-40-2">
              <text:number>2.</text:number>
              <text:p text:style-name="al">De Regio Foodvalley stelt na ondertekening van dit convenant een onafhankelijke adviescommissie in ter ondersteuning van de projectselectie:</text:p>
              <text:list text:style-name="id1-3-2-4-40-2-3">
                <text:list-item text:style-override="id1-3-2-4-40-2-3-1">
                  <text:number>a.</text:number>
                  <text:p text:style-name="al">De onafhankelijke adviescommissie bestaat uit innovatieve en toonaangevende vertegenwoordigers van overheden, ondernemers en onderwijs- en kennisinstellingen met aantoonbare kennis van de opgaven en thema’s van Regio Deal Foodvalley II.</text:p>
                </text:list-item>
                <text:list-item text:style-override="id1-3-2-4-40-2-3-2">
                  <text:number>b.</text:number>
                  <text:p text:style-name="al">De leden van de onafhankelijke adviescommissie worden benoemd na instemming van het Algemeen Bestuur met de instelling van de commissie.</text:p>
                </text:list-item>
              </text:list>
            </text:list-item>
            <text:list-item text:style-override="id1-3-2-4-40-3">
              <text:number>3.</text:number>
              <text:p text:style-name="al">Het Algemeen Bestuur van Regio Foodvalley stelt een afwegingskader vast. De onafhankelijke adviescommissie baseert haar advisering op dit kader. </text:p>
            </text:list-item>
            <text:list-item text:style-override="id1-3-2-4-40-4">
              <text:number>4.</text:number>
              <text:p text:style-name="al">Regio Foodvalley stelt na de selectie van projecten een stuurgroep in, bestaande uit vertegenwoordigers vanuit onderwijs, overheid en ondernemers, de regiokassier en de directeur van het regiokantoor. De stuurgroep vergadert ten minste tweemaal per jaar en draagt zorg voor:</text:p>
              <text:list text:style-name="id1-3-2-4-40-4-3">
                <text:list-item text:style-override="id1-3-2-4-40-4-3-1">
                  <text:number>a.</text:number>
                  <text:p text:style-name="al">Het bewaken van de randvoorwaarden en de afspraken ten aanzien van de uitvoering van de Regio Deal</text:p>
                </text:list-item>
                <text:list-item text:style-override="id1-3-2-4-40-4-3-2">
                  <text:number>b.</text:number>
                  <text:p text:style-name="al">De definitieve vaststelling van de inhoudelijke en financiële verantwoording en voortgangsrapportages op Regio Deal niveau</text:p>
                </text:list-item>
                <text:list-item text:style-override="id1-3-2-4-40-4-3-3">
                  <text:number>c.</text:number>
                  <text:p text:style-name="al">De invulling van het Rijk Regio Overleg</text:p>
                </text:list-item>
                <text:list-item text:style-override="id1-3-2-4-40-4-3-4">
                  <text:number>d.</text:number>
                  <text:p text:style-name="al">Overleg en besluitvorming over voorstellen met betrekking tot eventueel noodzakelijke herijkingen van de inhoud van de Regio Deal</text:p>
                </text:list-item>
                <text:list-item text:style-override="id1-3-2-4-40-4-3-5">
                  <text:number>e.</text:number>
                  <text:p text:style-name="al">De evaluatie van de Regio Deal</text:p>
                </text:list-item>
              </text:list>
            </text:list-item>
            <text:list-item text:style-override="id1-3-2-4-40-5">
              <text:number>5.</text:number>
              <text:p text:style-name="al">VRO verzorgt de coördinatie aan Rijkszijde en betrekt waar nodig Rijkspartners die geen Partij zijn in deze Regio Deal.</text:p>
            </text:list-item>
            <text:list-item text:style-override="id1-3-2-4-40-6">
              <text:number>6.</text:number>
              <text:p text:style-name="al">Regio Foodvalley treedt op basis van de projectselectie in overleg met de betrokken departementen om mogelijke belemmeringen in kaart tebrengen en daarvoor oplossingen te zoeken en waar mogelijk toe te passen.</text:p>
            </text:list-item>
            <text:list-item text:style-override="id1-3-2-4-40-7">
              <text:number>7.</text:number>
              <text:p text:style-name="al">LVVN en de Regio Foodvalley zetten zich in voor kennisuitwisseling met het oog op een optimale uitvoering van de Regio Deal gericht op de doelen zoals genoemd in artikel 1.</text:p>
            </text:list-item>
            <text:list-item text:style-override="id1-3-2-4-40-8">
              <text:number>8.</text:number>
              <text:p text:style-name="al">VRO voorziet in inhoudelijke ondersteuning zoals kennisuitwisseling over relevante beleidsinitiatieven, programma’s en -instrumenten of dragen zorg voor een goede aansluiting daarop.</text:p>
            </text:list-item>
            <text:list-item text:style-override="id1-3-2-4-40-9">
              <text:number>9.</text:number>
              <text:p text:style-name="al">De Partijen in deze Regio Deal houden ruimte om in te spelen op toekomstige ontwikkelingen die de huidige afspraken per programma kunnen beïnvloeden.</text:p>
            </text:list-item>
            <text:list-item text:style-override="id1-3-2-4-40-10">
              <text:number>10.</text:number>
              <text:p text:style-name="al">De Partijen in deze Regio Deal zetten zich in op het optimaliseren van de samenwerking binnen de Regio en tussen Rijk en Regio.</text:p>
              <text:p text:style-name="al"/>
            </text:list-item>
          </text:list>
          <text:p text:style-name="al">
          <text:span text:style-name="nadrukcur">Programmalijn 1 Verantwoording groeien</text:span>
        </text:p>
          <text:list text:style-name="id1-3-2-4-42">
            <text:list-item text:style-override="id1-3-2-4-42-1">
              <text:number>11.</text:number>
              <text:p text:style-name="al">Regio Foodvalley streeft naar het ontwikkelen en vaststellen van een planologisch en juridisch kader voor 2 tot 5 NOVEX-ontwikkellocaties voor wonen en werken. De huidige grondgebruikers worden actief bij de ontwikkeling betrokken als mede-vormgevers van het gebied. De Regio Deal levert financiële impulsen om capaciteit, expertise en proceskracht te organiseren, zodat versneld en kwalitatief kan worden ontwikkeld. Ontwikkeling vindt plaats binnen ecologische en juridische randvoorwaarden, waaronder stikstofruimte, energie-infrastructuur en samenhang met natuur- en wateropgaven.</text:p>
            </text:list-item>
            <text:list-item text:style-override="id1-3-2-4-42-2">
              <text:number>12.</text:number>
              <text:p text:style-name="al">Regio Foodvalley streeft naar het verkennen en/of realiseren van 2 tot 7 locaties met energieoplossingen die bijdragen aan de energievoorziening van werk- en woonlocaties.</text:p>
            </text:list-item>
          </text:list>
          <text:p text:style-name="al">
          <text:span text:style-name="nadrukcur">Programmalijn 2 Regionaal ontmoeten</text:span>
        </text:p>
          <text:list text:style-name="id1-3-2-4-44">
            <text:list-item text:style-override="id1-3-2-4-44-1">
              <text:number>13.</text:number>
              <text:p text:style-name="al">Regio Foodvalley streeft naar het realiseren en/of versterken van 3 tot 5 multifunctionele cultuur-, sport- en ontmoetingsvoorzieningen verspreid over de regio, met een divers aanbod dat bijdraagt aan het bevorderen van sociale samenhang in de gemeenschappen. Dit kan gaan om een combinatie van bouw, verbouw en/of programmering.</text:p>
            </text:list-item>
            <text:list-item text:style-override="id1-3-2-4-44-2">
              <text:number>14.</text:number>
              <text:p text:style-name="al">Regio Foodvalley streeft naar een integrale sociale aanpak in 3 kwetsbare wijken, gericht op het verbeteren van de bestaanszekerheid van de meest kwetsbare bewoners. Deze aanpak combineert fysieke en sociale herstructurering en biedt waardevolle inzichten voor bredere toepassing in de regio.</text:p>
            </text:list-item>
            <text:list-item text:style-override="id1-3-2-4-44-3">
              <text:number>15.</text:number>
              <text:p text:style-name="al">Regio Foodvalley streeft naar het ontwikkelen van een planologisch en juridisch kader voor multifunctionele buitengebieden. De huidige grondgebruikers en andere betrokkenen worden actief bij de ontwikkeling betrokken als mede-vormgevers van het gebied. De Regio Deal levert financiële impulsen om capaciteit, expertise en proceskracht te organiseren, zodat versneld en kwalitatief kan worden ontwikkeld. Ontwikkeling vindt plaats binnen ecologische en juridische randvoorwaarden, zoals stikstofruimte, energie-infrastructuur en samenhang met natuur- en wateropgaven.</text:p>
            </text:list-item>
            <text:list-item text:style-override="id1-3-2-4-44-4">
              <text:number>16.</text:number>
              <text:p text:style-name="al">Regio Foodvalley streeft naar het voorbereiden, inrichten en/of versterken van 300–500 hectare multifunctioneel buitengebied. De agrarische functie wordt hierbij gecombineerd met gebruik door bewoners van stad en land. Deze gebieden zijn goed bereikbaar te voet, per fiets en met het openbaar vervoer. Ze bieden ruimte voor recreatie en ontmoeting tussen inwoners van stad en land, verminderen de druk op natuurgebieden en verbeteren de kwaliteit van wonen. Agrariërs en grondgebruikers kunnen het gebied duurzaam beheren, krijgen ruimte voor nieuwe verdienmodellen (met aandacht voor cross-overs met andere sectoren) en spelen een actieve rol bij het vormgeven van het landschap en de leefomgeving. Dit alles gebeurt binnen de ecologische, ruimtelijke en maatschappelijke grenzen van de regio.</text:p>
            </text:list-item>
          </text:list>
          <text:p text:style-name="al">
          <text:span text:style-name="nadrukcur">Programmalijn 3 Innovatief ondernemen</text:span>
        </text:p>
          <text:list text:style-name="id1-3-2-4-46">
            <text:list-item text:style-override="id1-3-2-4-46-1">
              <text:number>17.</text:number>
              <text:p text:style-name="al">Regio Foodvalley streeft naar het ondersteunen van innovatieve clusters van MKB'ers op het gebied van digitalisering, circulariteit en duurzaamheid binnen de agrifood-, bouw- en technieksector. Deze clusters versterken het regionale bedrijfsleven en dragen bij aan de ontwikkeling van nieuwe verdienmodellen voor de agrarische sector.</text:p>
            </text:list-item>
            <text:list-item text:style-override="id1-3-2-4-46-2">
              <text:number>18.</text:number>
              <text:p text:style-name="al">Regio Foodvalley streeft naar het versterken van een regionaal kennisnetwerk voor agrarische ondernemers, gericht op het delen van kennis en ervaring rondom innovatieve en duurzame bedrijfsvoering passend bij de karakteristieken van het gebied. Dit netwerk ondersteunt ondernemers bij het vinden van nieuw perspectief in een veranderende omgeving, met aandacht voor technische maatregelen, nieuwe verdienmodellen, samenwerking met andere sectoren, stikstofreductie en behoud van landschap en natuur.</text:p>
            </text:list-item>
            <text:list-item text:style-override="id1-3-2-4-46-3">
              <text:number>19.</text:number>
              <text:p text:style-name="al">Regio Foodvalley streeft naar het stimuleren en uitvoeren van 10 tot 15 agrifood-initiatieven die voortkomen uit de landbouwsector zelf, gericht op toekomstbestendig en gebiedsgericht ondernemerschap. Deze initiatieven dragen bij aan de ambities en doelen van het Regionaal Perspectief Landelijk Gebied Regio Foodvalley en de Aanpak Veluwe.</text:p>
            </text:list-item>
            <text:list-item text:style-override="id1-3-2-4-46-4">
              <text:number>20.</text:number>
              <text:p text:style-name="al">Regio Foodvalley streeft naar het ondersteunen van 30 tot 50 ondernemers via laagdrempelige kennisuitwisseling en faciliteiten voor pilots rondom thema’s van de economie van de toekomst.</text:p>
            </text:list-item>
            <text:list-item text:style-override="id1-3-2-4-46-5">
              <text:number>21.</text:number>
              <text:p text:style-name="al">Regio Foodvalley streeft naar het opbouwen van een sterk leer-werkecosysteem voor human capital, met 3 tot 5 samenwerkingsinitiatieven die 100–200 leerlingen en werknemers begeleiden naar werk in de regio. Daarbij is speciale aandacht voor techniek en digitalisering, ter ondersteuning van de bouw-, techniek-, energie- en agrifoodsector.</text:p>
            </text:list-item>
          </text:list>
          <text:p text:style-name="al">
          <text:span text:style-name="nadrukvet">Inzet middelen Regio Envelop voor uitvoering Regio Deal Foodvalley II</text:span>
        </text:p>
          <text:p text:style-name="al">
          <text:span text:style-name="nadrukvet">Artikel 3 – Uitgangspunten </text:span>
        </text:p>
          <text:list text:style-name="id1-3-2-4-49">
            <text:list-item text:style-override="id1-3-2-4-49-1">
              <text:number>1.</text:number>
              <text:p text:style-name="al">Partijen beogen een gecoördineerde beleidsmatige inzet van hun gezamenlijke financiële middelen op basis van de afspraken in deze Regio Deal. De Regio geeft met die middelen uitvoering aan de Regio Deal Foodvalley II zoals het initiëren en/of realiseren van programma’s en projecten en andere uitvoeringsactiviteiten in het kader van de doelen van de Regio Deal Foodvalley II zoals bedoeld in artikel 1. Op deze wijze zetten Partijen zich in om de regionale opgave van de regio Foodvalley te realiseren.</text:p>
            </text:list-item>
            <text:list-item text:style-override="id1-3-2-4-49-2">
              <text:number>2.</text:number>
              <text:p text:style-name="al">VRO reserveert maximaal € 25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Dit percentage is maximaal 3% van de Rijksbijdrage<text:span text:style-name="nadrukcur">.</text:span></text:p>
            </text:list-item>
            <text:list-item text:style-override="id1-3-2-4-49-3">
              <text:number>3.</text:number>
              <text:p text:style-name="al">De Regio reserveert minimaal een bedrag van in totaal € 25 mln. aan regionale financiering voor uitvoeringsactiviteiten als bedoeld in het eerste lid volgens de in de onderstaande tabel opgenomen onderverdeling:</text:p>
              <text:p><draw:frame draw:style-name="lidiv"><draw:text-box ofo:max-width="15.3cm" ofo:min-height="1cm" ofo:min-width="5cm"><text:section text:name="table_id1-3-2-4-49-3-3" text:style-name="table"><text:p text:style-name="table_top"/>
              <table:table table:style-name="tgroup">
                <table:table-column table:style-name="id1-3-2-4-49-3-3-1-1"/>
                <table:table-column table:style-name="id1-3-2-4-49-3-3-1-2"/>
                <table:table-column table:style-name="id1-3-2-4-49-3-3-1-3"/>
                <table:table-column table:style-name="id1-3-2-4-49-3-3-1-4"/>
                <table:table-header-rows>
                  <table:table-row table:style-name="row">
                    <table:table-cell table:style-name="thead_entry" table:number-rows-spanned="1" table:number-columns-spanned="1">
                      <text:p text:style-name="table_al">
                        <text:span text:style-name="nadrukvet">Uitvoeringsactiviteiten</text:span>
                      </text:p>
                    </table:table-cell>
                    <table:table-cell table:style-name="thead_entry" table:number-rows-spanned="1" table:number-columns-spanned="1">
                      <text:p text:style-name="table_al">
                        <text:span text:style-name="nadrukvet">Maximale rijksbijdrage</text:span>
                        <text:span text:style-name="nadrukvet">1)</text:span>
                      </text:p>
                    </table:table-cell>
                    <table:table-cell table:style-name="thead_entry" table:number-rows-spanned="1" table:number-columns-spanned="1">
                      <text:p text:style-name="table_al">
                        <text:span text:style-name="nadrukvet">Regionale financiering</text:span>
                      </text:p>
                    </table:table-cell>
                    <table:table-cell table:style-name="thead_entry" table:number-rows-spanned="1" table:number-columns-spanned="1">
                      <text:p text:style-name="table_al">
                        <text:span text:style-name="nadrukvet">Totaalbedrag</text:span>
                      </text:p>
                    </table:table-cell>
                  </table:table-row>
                </table:table-header-rows>
                
                  <table:table-row table:style-name="row">
                    <table:table-cell table:style-name="entry" table:number-rows-spanned="1" table:number-columns-spanned="1">
                      <text:p text:style-name="table_al">Verantwoord groeien</text:p>
                    </table:table-cell>
                    <table:table-cell table:style-name="entry" table:number-rows-spanned="1" table:number-columns-spanned="1">
                      <text:p text:style-name="table_al">€ 4.850.000</text:p>
                    </table:table-cell>
                    <table:table-cell table:style-name="entry" table:number-rows-spanned="1" table:number-columns-spanned="1">
                      <text:p text:style-name="table_al">€ 4.850.000</text:p>
                    </table:table-cell>
                    <table:table-cell table:style-name="entry" table:number-rows-spanned="1" table:number-columns-spanned="1">
                      <text:p text:style-name="table_al">€ 9.700.000.</text:p>
                    </table:table-cell>
                  </table:table-row>
                  <table:table-row table:style-name="row">
                    <table:table-cell table:style-name="entry" table:number-rows-spanned="1" table:number-columns-spanned="1">
                      <text:p text:style-name="table_al">Regionaal ontmoeten</text:p>
                    </table:table-cell>
                    <table:table-cell table:style-name="entry" table:number-rows-spanned="1" table:number-columns-spanned="1">
                      <text:p text:style-name="table_al">€ 10.900.000</text:p>
                    </table:table-cell>
                    <table:table-cell table:style-name="entry" table:number-rows-spanned="1" table:number-columns-spanned="1">
                      <text:p text:style-name="table_al">€ 10.900.000</text:p>
                    </table:table-cell>
                    <table:table-cell table:style-name="entry" table:number-rows-spanned="1" table:number-columns-spanned="1">
                      <text:p text:style-name="table_al">€ 21.800.000.</text:p>
                    </table:table-cell>
                  </table:table-row>
                  <table:table-row table:style-name="row">
                    <table:table-cell table:style-name="entry" table:number-rows-spanned="1" table:number-columns-spanned="1">
                      <text:p text:style-name="table_al">Innovatief ondernemen</text:p>
                    </table:table-cell>
                    <table:table-cell table:style-name="entry" table:number-rows-spanned="1" table:number-columns-spanned="1">
                      <text:p text:style-name="table_al">€ 8.500.000</text:p>
                    </table:table-cell>
                    <table:table-cell table:style-name="entry" table:number-rows-spanned="1" table:number-columns-spanned="1">
                      <text:p text:style-name="table_al">€ 8.500.000</text:p>
                    </table:table-cell>
                    <table:table-cell table:style-name="entry" table:number-rows-spanned="1" table:number-columns-spanned="1">
                      <text:p text:style-name="table_al">€ 17.000.000</text:p>
                    </table:table-cell>
                  </table:table-row>
                  <table:table-row table:style-name="row">
                    <table:table-cell table:style-name="entry" table:number-rows-spanned="1" table:number-columns-spanned="1">
                      <text:p text:style-name="table_al">Uitvoeringskosten (VAT)</text:p>
                    </table:table-cell>
                    <table:table-cell table:style-name="entry" table:number-rows-spanned="1" table:number-columns-spanned="1">
                      <text:p text:style-name="table_al">€ 750.000</text:p>
                    </table:table-cell>
                    <table:table-cell table:style-name="entry" table:number-rows-spanned="1" table:number-columns-spanned="1">
                      <text:p text:style-name="table_al">€ 750.000</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Bijdragen totaal maximaal</text:p>
                    </table:table-cell>
                    <table:table-cell table:style-name="entry" table:number-rows-spanned="1" table:number-columns-spanned="1">
                      <text:p text:style-name="table_al">€ 25.000.000</text:p>
                    </table:table-cell>
                    <table:table-cell table:style-name="entry" table:number-rows-spanned="1" table:number-columns-spanned="1">
                      <text:p text:style-name="table_al">€ 25.000.000</text:p>
                    </table:table-cell>
                    <table:table-cell table:style-name="entry" table:number-rows-spanned="1" table:number-columns-spanned="1">
                      <text:p text:style-name="table_al">€ 50.000.000</text:p>
                    </table:table-cell>
                  </table:table-row>
                
              </table:table>
            <text:p text:style-name="table_bottom"/></text:section></draw:text-box></draw:frame></text:p>
              <text:p text:style-name="al">1) Dit bedrag is inclusief eventueel verschuldigde BTW. </text:p>
            </text:list-item>
            <text:list-item text:style-override="id1-3-2-4-49-4">
              <text:number>4.</text:number>
              <text:p text:style-name="al">De verdeling opgenomen in de tabel in het derde lid geldt als uitgangspunt. Partijen zijn zich ervan bewust dat gedurende de looptijd van de Regio Deal omstandigheden en/of prioriteiten kunnen wijzigen. Partijen kunnen, na bespreking in het Rijk-Regio-overleg, een gewijzigde verdeling over de actielijnen afspreken. Op deze wijziging van Regio Deal Foodvalley II is artikel 10 van toepassing.</text:p>
            </text:list-item>
          </text:list>
          <text:p text:style-name="al"/>
          <text:p text:style-name="al">
          <text:span text:style-name="nadrukvet">Artikel 4 - Regiokassier</text:span>
        </text:p>
          <text:p text:style-name="al">Partijen spreken af dat in het kader van de uitvoeringsactiviteiten van de Regio Deal Foodvalley II gemeente Ede de rol zal vervullen van regiokassier. De regiokassier draagt zorg voor het nakomen van de voorwaarden en verplichtingen, zoals verwoord in de specifieke uitkering ten behoeve van de uitvoeringsactiviteiten Regio Deals.</text:p>
          <text:p text:style-name="al"/>
          <text:p text:style-name="al">
          <text:span text:style-name="nadrukvet">Artikel 5 - Rijk–Regio-overleg</text:span>
        </text:p>
          <text:list text:style-name="id1-3-2-4-55">
            <text:list-item text:style-override="id1-3-2-4-55-1">
              <text:number>1.</text:number>
              <text:p text:style-name="al">Periodiek treden Partijen in overleg over de onderlinge samenwerking in het kader van de Regio Deal Foodvalley II en met andere publieke en/of private samenwerkingspartners. Dit Rijk-Regio-overleg ziet toe op de uitvoering van Regio Deal zoals beschreven in dit convenant.</text:p>
            </text:list-item>
            <text:list-item text:style-override="id1-3-2-4-55-2">
              <text:number>2.</text:number>
              <text:p text:style-name="al">Het Rijk-Regio-overleg vergadert tenminste eenmaal per jaar, over de voortgang van, en eventuele knelpunten of risico’s in, de uitvoering van de Regio Deal en andere actualiteiten in de regio.</text:p>
            </text:list-item>
            <text:list-item text:style-override="id1-3-2-4-55-3">
              <text:number>3.</text:number>
              <text:p text:style-name="al">Het in het eerste lid bedoelde Rijk-Regio overleg bestaat uit de volgende vertegenwoordigers:</text:p>
              <text:list text:style-name="id1-3-2-4-55-3-3">
                <text:list-item text:style-override="id1-3-2-4-55-3-3-1">
                  <text:number>a.</text:number>
                  <text:p text:style-name="al">Vanuit de ministeries van het Rijk: </text:p>
                  <text:list text:style-name="id1-3-2-4-55-3-3-1-3">
                    <text:list-item text:style-override="id1-3-2-4-55-3-3-1-3-1">
                      <text:number>i.</text:number>
                      <text:p text:style-name="al">Volkshuisvesting en Ruimtelijke Ordening;</text:p>
                    </text:list-item>
                    <text:list-item text:style-override="id1-3-2-4-55-3-3-1-3-2">
                      <text:number>ii.</text:number>
                      <text:p text:style-name="al">Ministerie van Binnenlandse Zaken en Koninkrijksrelaties;</text:p>
                    </text:list-item>
                    <text:list-item text:style-override="id1-3-2-4-55-3-3-1-3-3">
                      <text:number>iii.</text:number>
                      <text:p text:style-name="al">Ministerie van Landbouw, Visserij, Voedselzekerheid en Natuur;</text:p>
                    </text:list-item>
                  </text:list>
                </text:list-item>
              </text:list>
              <text:list text:style-name="id1-3-2-4-55-3-4">
                <text:list-item text:style-override="id1-3-2-4-55-3-4-1">
                  <text:number>b.</text:number>
                  <text:p text:style-name="al">Vanuit de Regio Foodvalley:</text:p>
                  <text:list text:style-name="id1-3-2-4-55-3-4-1-3">
                    <text:list-item text:style-override="id1-3-2-4-55-3-4-1-3-1">
                      <text:number>i.</text:number>
                      <text:p text:style-name="al">Stuurgroep Regio Deal Foodvalley II met bestuurlijke vertegenwoordigers uit de triple helix organisaties.</text:p>
                    </text:list-item>
                    <text:list-item text:style-override="id1-3-2-4-55-3-4-1-3-2">
                      <text:number>ii.</text:number>
                      <text:p text:style-name="al">Gemeente Ede (regiokassier);</text:p>
                    </text:list-item>
                  </text:list>
                </text:list-item>
              </text:list>
            </text:list-item>
            <text:list-item text:style-override="id1-3-2-4-55-4">
              <text:number>4.</text:number>
              <text:p text:style-name="al">Het Rijk-Regio-overleg voorziet in zijn eigen werkwijze, waarbij het uitgangspunt is dat de regio bij het organiseren, uitnodigen en verslagleggen de lead heeft. </text:p>
            </text:list-item>
            <text:list-item text:style-override="id1-3-2-4-55-5">
              <text:number>5.</text:number>
              <text:p text:style-name="al">Het Rijk-Regio-overleg spreekt een escalatieregeling af.</text:p>
            </text:list-item>
            <text:list-item text:style-override="id1-3-2-4-55-6">
              <text:number>6.</text:number>
              <text:p text:style-name="al">Betrokken partijen zien zelf toe op een adequate verantwoording aan achterbannen en/of volksvertegenwoordigers.</text:p>
            </text:list-item>
          </text:list>
          <text:p text:style-name="al"/>
          <text:p text:style-name="al">
          <text:span text:style-name="nadrukvet">Artikel 6 – Evaluatie en voortgang</text:span>
        </text:p>
          <text:list text:style-name="id1-3-2-4-58">
            <text:list-item text:style-override="id1-3-2-4-58-1">
              <text:number>1.</text:number>
              <text:p text:style-name="al">De Regio brengt de beginsituatie van de regionale opgave in kaart. Daarnaast bepaalt de Regio een (lerende) aanpak voor evaluatie, waarmee gedurende de looptijd en na afloop van de Regio Deal kan worden beoordeeld of de programmatische aanpak van de regio bijdraagt aan de doelen (artikel 1) van de Regio Deal. De beginsituatie en aanpak voor lerende evaluatie zijn beschreven in het voorjaar van 2026.</text:p>
            </text:list-item>
            <text:list-item text:style-override="id1-3-2-4-58-2">
              <text:number>2.</text:number>
              <text:p text:style-name="al">De Regio stelt éénmaal per jaar een voortgangsrapportage op, met daarin:</text:p>
              <text:list text:style-name="id1-3-2-4-58-2-3">
                <text:list-item text:style-override="id1-3-2-4-58-2-3-1">
                  <text:number>a.</text:number>
                  <text:p text:style-name="al">De voortgang van de initiatieven en projecten;</text:p>
                </text:list-item>
                <text:list-item text:style-override="id1-3-2-4-58-2-3-2">
                  <text:number>b.</text:number>
                  <text:p text:style-name="al">In hoeverre partijen op schema liggen om de beoogde afspraken (artikel 2) te behalen. </text:p>
                </text:list-item>
              </text:list>
            </text:list-item>
            <text:list-item text:style-override="id1-3-2-4-58-3">
              <text:number>3.</text:number>
              <text:p text:style-name="al">De jaarlijkse voortgangsrapportage wordt in concept voor 15 juni van ieder jaar voorgelegd aan Partijen, gelet op indiening voor 15 juli bij de minister van VRO in het kader van de specifieke uitkering.</text:p>
            </text:list-item>
            <text:list-item text:style-override="id1-3-2-4-58-4">
              <text:number>4.</text:number>
              <text:p text:style-name="al">De Regio kan met de jaarlijkse voortgangsrapportage de betrokken partners uit de regionale Triple Helix samenwerking (Algemeen Bestuur en Economic Board Regio Foodvalley) informeren. VRO gebruikt de jaarlijkse voortgangsrapportage als input voor de periodieke voortgangsrapportage van alle Regio Deals voor de Tweede Kamer van de Staten-Generaal. </text:p>
            </text:list-item>
            <text:list-item text:style-override="id1-3-2-4-58-5">
              <text:number>5.</text:number>
              <text:p text:style-name="al">VRO draagt zorg voor onderzoek, betreffende het geheel van de Regio Deals (o.m. de resultaten en effecten van de Deals voor brede welvaart). De Regio verleent haar medewerking hieraan.</text:p>
            </text:list-item>
            <text:list-item text:style-override="id1-3-2-4-58-6">
              <text:number>6.</text:number>
              <text:p text:style-name="al">BZK verzamelt tijdens de opzet, uitvoering en evaluatie van de Regio Deals lessen, resultaten en kennis over de (door)ontwikkeling van regionale samenwerking binnen het stelsel van openbaar bestuur, waarmee mede uitvoering wordt gegeven aan de Actieagenda Goed Bestuur.<text:note text:id="noot_id1-3-2-4-58-6-2-1" text:note-class="footnote"><text:note-citation text:label=" 9"> 9</text:note-citation><text:note-body><text:p text:style-name="noot.al">Met de actieagenda Goed Bestuur (2025, zie overheid.nl) richt het ministerie van BZK zich op het versterken van de samenwerking binnen het Rijk en de (interbestuurlijke) samenwerking tussen Rijk, medeoverheden en niet-overheidspartners.</text:p></text:note-body></text:note></text:p>
            </text:list-item>
          </text:list>
          <text:p text:style-name="al"/>
          <text:p text:style-name="al">
          <text:span text:style-name="nadrukvet">Artikel 7 – Communicatie </text:span>
        </text:p>
          <text:list text:style-name="id1-3-2-4-61">
            <text:list-item text:style-override="id1-3-2-4-61-1">
              <text:number>1.</text:number>
              <text:p text:style-name="al">Partijen zien toe op een gezamenlijke communicatiestrategie en -plan, waarbij de Regio in de lead is.</text:p>
            </text:list-item>
            <text:list-item text:style-override="id1-3-2-4-61-2">
              <text:number>2.</text:number>
              <text:p text:style-name="al">De Regio zal bij projecten die deel uitmaken van de uitvoering van de Regio Deal Foodvalley II vragen om in de communicatie over die projecten kenbaar te maken dat het project mede mogelijk is gemaakt in samenwerking tussen Rijk en Regio. </text:p>
            </text:list-item>
          </text:list>
          <text:p text:style-name="al"/>
          <text:p text:style-name="al">
          <text:span text:style-name="nadrukvet">Slotbepalingen</text:span>
        </text:p>
          <text:p text:style-name="al"/>
          <text:p text:style-name="al">
          <text:span text:style-name="nadrukvet">Artikel 8 - Uitvoering in overeenstemming met Unierecht</text:span>
        </text:p>
          <text:p text:style-name="al">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 </text:p>
          <text:p text:style-name="al"/>
          <text:p text:style-name="al">
          <text:span text:style-name="nadrukvet">Artikel 9 - Gegevensuitwisseling</text:span>
        </text:p>
          <text:list text:style-name="id1-3-2-4-69">
            <text:list-item text:style-override="id1-3-2-4-69-1">
              <text:number>1.</text:number>
              <text:p text:style-name="al">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 </text:p>
            </text:list-item>
            <text:list-item text:style-override="id1-3-2-4-69-2">
              <text:number>2.</text:number>
              <text:p text:style-name="al">Partijen dragen er zorg voor dat concurrentiegevoelige en/of privacygevoelige informatie uitsluitend wordt gedeeld voor zover dit in overeenstemming is met de relevante internationale, Europese en nationale wettelijke kaders. Zij kunnen hiertoe nadere afspraken vastleggen. </text:p>
            </text:list-item>
          </text:list>
          <text:p text:style-name="al"/>
          <text:p text:style-name="al">
          <text:span text:style-name="nadrukvet">Artikel 10 - Wijzigingen </text:span>
        </text:p>
          <text:list text:style-name="id1-3-2-4-72">
            <text:list-item text:style-override="id1-3-2-4-72-1">
              <text:number>1.</text:number>
              <text:p text:style-name="al">Elke Partij kan schriftelijk verzoeken deze Regio Deal te wijzigen. De wijziging behoeft de instemming van alle Partijen. </text:p>
            </text:list-item>
            <text:list-item text:style-override="id1-3-2-4-72-2">
              <text:number>2.</text:number>
              <text:p text:style-name="al">Partijen treden in overleg binnen 6 weken nadat een Partij het verzoek kenbaar heeft gemaakt bij VRO. VRO informeert de overige Partijen over de voorgestelde wijziging en vraagt hen om instemming. </text:p>
            </text:list-item>
            <text:list-item text:style-override="id1-3-2-4-72-3">
              <text:number>3.</text:number>
              <text:p text:style-name="al">Nadat alle Partijen aan VRO kenbaar hebben gemaakt in te stemmen met het verzoek tot wijziging wordt de wijziging en de verklaringen tot instemming als bijlage aan dit convenant gehecht.</text:p>
            </text:list-item>
          </text:list>
          <text:p text:style-name="al"/>
          <text:p text:style-name="al">
          <text:span text:style-name="nadrukvet">Artikel 11 - Opzegging </text:span>
        </text:p>
          <text:list text:style-name="id1-3-2-4-75">
            <text:list-item text:style-override="id1-3-2-4-75-1">
              <text:number>1.</text:number>
              <text:p text:style-name="al">Elke Partij kan de Regio Deal Foodvalley II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list-item>
            <text:list-item text:style-override="id1-3-2-4-75-2">
              <text:number>2.</text:number>
              <text:p text:style-name="al">Wanneer een Partij deze Regio Deal opzegt, blijft de Regio Deal voor de overige Partijen in stand voor zover de inhoud en de strekking ervan zich daartegen niet verzetten.</text:p>
            </text:list-item>
            <text:list-item text:style-override="id1-3-2-4-75-3">
              <text:number>3.</text:number>
              <text:p text:style-name="al">Ingeval van beëindiging van de Regio Deal Foodvalley II krachtens opzegging is geen van de Partijen jegens een andere Partij schadeplichtig.</text:p>
            </text:list-item>
          </text:list>
          <text:p text:style-name="al"/>
          <text:p text:style-name="al">
          <text:span text:style-name="nadrukvet">Artikel 12 - Toetreding nieuwe partijen</text:span>
        </text:p>
          <text:list text:style-name="id1-3-2-4-78">
            <text:list-item text:style-override="id1-3-2-4-78-1">
              <text:number>1.</text:number>
              <text:p text:style-name="al">In overeenstemming met alle Partijen kunnen anderen tijdens de looptijd van de Regio Deal Foodvalley II als nieuwe partijen toetreden tot deze Regio Deal. Een toetredende partij dient de verplichtingen die voor haar uit de Regio Deal voortvloeien te aanvaarden.</text:p>
            </text:list-item>
            <text:list-item text:style-override="id1-3-2-4-78-2">
              <text:number>2.</text:number>
              <text:p text:style-name="al">Het schriftelijke verzoek tot toetreding met daarbij de concrete bijdrage aan de Regio Deal Foodvalley II wordt gericht aan VRO. VRO informeert Partijen en vraagt hen om instemming. </text:p>
            </text:list-item>
            <text:list-item text:style-override="id1-3-2-4-78-3">
              <text:number>3.</text:number>
              <text:p text:style-name="al">Zodra alle Partijen aan VRO schriftelijk kenbaar hebben gemaakt in te stemmen met het verzoek tot toetreding, ontvangt de toetredende partij de status van Partij van de Regio Deal Foodvalley II en gelden voor die partij de voor haar uit de deal voortvloeiende rechten en verplichtingen.</text:p>
            </text:list-item>
            <text:list-item text:style-override="id1-3-2-4-78-4">
              <text:number>4.</text:number>
              <text:p text:style-name="al">Het verzoek tot toetreding en de verklaringen tot instemming worden als bijlagen aan de Regio Deal Foodvalley II gehecht.</text:p>
            </text:list-item>
          </text:list>
          <text:p text:style-name="al"/>
          <text:p text:style-name="al">
          <text:span text:style-name="nadrukvet">Artikel 13 - Ongeldigheid</text:span>
        </text:p>
          <text:p text:style-name="al">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 </text:p>
          <text:p text:style-name="al"/>
          <text:p text:style-name="al">
          <text:span text:style-name="nadrukvet">Artikel 14 - Publiekrechtelijke medewerking en toepasselijk recht</text:span>
        </text:p>
          <text:list text:style-name="id1-3-2-4-84">
            <text:list-item text:style-override="id1-3-2-4-84-1">
              <text:number>1.</text:number>
              <text:p text:style-name="al">De in het kader van Regio Deal door Partijen te verlenen (publiekrechtelijke) medewerking laat de publiekrechtelijke positie en bevoegdheden van Partijen onverlet.</text:p>
            </text:list-item>
            <text:list-item text:style-override="id1-3-2-4-84-2">
              <text:number>2.</text:number>
              <text:p text:style-name="al">Op deze Regio Deal is uitsluitend Nederlands recht van toepassing.</text:p>
            </text:list-item>
          </text:list>
          <text:p text:style-name="al"/>
          <text:p text:style-name="al">
          <text:span text:style-name="nadrukvet">Artikel 15 – Nakoming</text:span>
        </text:p>
          <text:p text:style-name="al">De Regio Deal is niet in rechte afdwingbaar. Partijen kunnen elkaar aanspreken op tekortkomingen in de nakoming van de Regio Deal in het Rijk-Regio overleg.</text:p>
          <text:p text:style-name="al"/>
          <text:p text:style-name="al">
          <text:span text:style-name="nadrukvet">Artikel 16 - Ondertekening in verschillende exemplaren</text:span>
        </text:p>
          <text:p text:style-name="al">De Regio Deal Foodvalley II kan worden ondertekend door Partijen in verschillende exemplaren, die samengevoegd hetzelfde rechtsgevolg hebben alsof deze Regio Deal is ondertekend door alle Partijen in één exemplaar.</text:p>
          <text:p text:style-name="al"/>
          <text:p text:style-name="al">
          <text:span text:style-name="nadrukvet">Artikel 17 - Citeertitel</text:span>
        </text:p>
          <text:p text:style-name="al">Deze Regio Deal kan worden aangehaald als Regio Deal Foodvalley II. </text:p>
          <text:p text:style-name="al"/>
          <text:p text:style-name="al">
          <text:span text:style-name="nadrukvet">Artikel 18 – Inwerkingtreding en looptijd</text:span>
        </text:p>
          <text:list text:style-name="id1-3-2-4-96">
            <text:list-item text:style-override="id1-3-2-4-96-1">
              <text:number>1.</text:number>
              <text:p text:style-name="al">Deze Regio Deal treedt in werking met ingang van 1 januari 2026 eindigt op 31 december 2029.</text:p>
            </text:list-item>
            <text:list-item text:style-override="id1-3-2-4-96-2">
              <text:number>2.</text:number>
              <text:p text:style-name="al">Partijen kunnen, na bespreking in het Rijk-Regio-overleg, de looptijd van de Regio Deal wijzigen, conform de procedure van artikel 10. De regiokassier zal rekening houden met de samenhang tussen de wijziging van de looptijd van de Regio Deal en de verleende specifieke uitkering ten behoeve van de uitvoeringsactiviteiten Regio Deals.</text:p>
            </text:list-item>
          </text:list>
          <text:p text:style-name="al"/>
          <text:p text:style-name="al">
          <text:span text:style-name="nadrukvet">Artikel 19 - Publicatie</text:span>
        </text:p>
          <text:list text:style-name="id1-3-2-4-99">
            <text:list-item text:style-override="id1-3-2-4-99-1">
              <text:number>1.</text:number>
              <text:p text:style-name="al">Deze Regio Deal zal net als andere Regio Deals openbaar worden gemaakt door publicatie in de Staatscourant en toegezonden worden aan de Tweede Kamer, waardoor anderen kennis kunnen nemen van de Regio Deals.</text:p>
            </text:list-item>
            <text:list-item text:style-override="id1-3-2-4-99-2">
              <text:number>2.</text:number>
              <text:p text:style-name="al">VRO rapporteert over de Regio Portefeuille, alsmede de hieruit voortvloeiende Regio Deals naar de Tweede Kamer van de Staten-Generaal.</text:p>
            </text:list-item>
          </text:list>
        </text:section>
        <text:section text:name="nota-toelichting_id1-3-2-5" text:style-name="nota-toelichting">
          <text:p text:style-name="kop_level0">Toelichting</text:p>
          <text:p text:style-name="al">De hoofdregel voor verdeling van middelen op basis van deze subsidieregeling is dat er een onderlinge vergelijking plaatsvindt van aanvragen. Hierbij krijgen de hoogst scorende projecten subsidie. Met deze wijziging willen burgemeester en wethouders ruimte bieden voor een alternatieve wijze van verdeling. Namelijk als alle aanvragers binnen een spoor samen overeenstemming bereiken over de verdeling, dan blijft onderlinge vergelijking van aanvragen en het plaatsen van aanvragen in een rangorde achterwege. Hierbij moeten zij het eens worden over verdeling van het maximaal beschikbare bedrag (de maximale Rijksbijdrage per spoor inclusief BTW, zoals opgenomen in artikel 3 van bijlage 1. Convenant Regio Deal ‘Foodvalley onderneemt natuurlijk!’).</text:p>
          <text:p text:style-name="al">In plaats daarvan geldt dat - als het subsidieplafond niet toereikend is om alle aanvragen te kunnen honoreren - verdeling plaatsvindt naar evenredigheid van het totale aangevraagde bedrag. Hiermee sluiten we aan bij de verdeling door middel van een subsidietafel. Iedere subsidieaanvrager ontvangt in dit geval relatief evenveel subsidie (hetzelfde percentage ten opzichte van de beschikbare middelen). Hoeveel subsidie er uiteindelijk precies beschikbaar zal zijn is nu nog niet goed te bepalen - dat hangt namelijk af van het gedeelte waarvoor overheden beroep kunnen doen op het BTW-compensatiefonds. Dit deel wordt in mindering gebracht op de specifieke uitkering die burgemeester en wethouders als kassier voor de Regio Deal ontvangen van het Rijk (zie het tweede lid). Burgemeester en wethouders voorzien daarom dat in de toekomst de vastgestelde subsidieplafonds nog verhoogd zullen worden. </text:p>
          <text:p text:style-name="al">Voor de volledigheid wijzen wij erop dat - ook als alle aanvragers onderling overeenstemming bereiken - aanvragen worden voorgelegd aan de onafhankelijke adviescommissie. Deze heeft in dat geval tot taak om te beoordelen of er aanleiding bestaat om de subsidie te weigeren op grond van artikel 11 en 12. Dit betreft onder meer de eis dat een aanvraag minimaal 40 punten moet behalen voor criterium 4. Voor aanvragen voor spoor 2. Regionaal ontmoeten - onderdeel multifunctioneel buitengebied blijft daarnaast gelden dat deze niet voor subsidie in aanmerking als de totale score voor het project lager is dan 168 punten (score voor criteria 1 tot en met 4 zoals opgenomen in bijlage 2 bij deze subsidieregeling). De adviescommissie toetst in dit kader ook of aan de vereisten uit de subsidieregeling wordt voldaan, waaronder de eisen die zijn opgenomen in artikel 3.</text:p>
          <text:p text:style-name="al">De adviescommissie brengt daarnaast in dit geval een advies uit met aandachts- en verbeterpunten gelet opgaven, doelen, aanpak en beoogde resultaten van de Regio Deal. Hiermee krijgen subsidieaanvragers ook bij het bereiken van overeenkomst toch een terugkoppeling op de kwaliteit en mogelijke kansen en risico’s van hun voorstel. Wij voorzien dat dit kan helpen bij het (tijdig) uitvoeren van het project en het daarmee leveren van een bijdrage aan de opgaven, doelen, aanpak en beoogde resultaten van de Regio Deal.</text:p>
          <text:p text:style-name="al">Met de wijziging van de subsidieregeling wordt daarnaast het concept convenant vervangen door het definitieve convenant. Hierin zitten een aantal wijzigingen van ondergeschikte aard die geen invloed hebben op de subsidieverlening op basis van deze subsidi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3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Algemene subsidieverordening Ede 2017]|[https://lokaleregelgeving.overheid.nl/CVDR602459/5#regeling-sluiting</meta:user-defined>
    <meta:user-defined meta:name="OVERHEIDop.referentienummer">494445</meta:user-defined>
    <meta:user-defined meta:name="DCTERMS.alternative">Subsidieregeling Regio Deal 2026-2029 ‘Foodvalley onderneemt natuurlijk!’ </meta:user-defined>
    <dc:language>nl</dc:language>
    <meta:user-defined meta:name="OVERHEIDop.locatietype/OVERHEIDop.gebiedsmarkering">Gemeente</meta:user-defined>
    <meta:user-defined meta:name="DC.title">Subsidieregeling Regio Deal 2026-2029 ‘Foodvalley onderneemt natuurlijk!’</meta:user-defined>
    <meta:user-defined meta:name="DCTERMS.W3CDTF/DCTERMS.available">2025-11-14</meta:user-defined>
    <meta:user-defined meta:name="DCTERMS.W3CDTF/OVERHEIDop.jaargang">2025</meta:user-defined>
    <meta:user-defined meta:name="OVERHEIDop.publicationIssue">494379</meta:user-defined>
    <meta:user-defined meta:name="OVERHEIDop.betreftRegeling">CVDR745110_2</meta:user-defined>
    <meta:user-defined meta:name="xs:date/OVERHEIDop.startdatum">2025-11-15</meta:user-defined>
    <meta:user-defined meta:name="OVERHEIDop.GmbID/DC.identifier">gmb-2025-494379</meta:user-defined>
    <meta:user-defined meta:name="OVERHEIDop.versieInformatie"/>
  </office:meta>
</office:document-meta>
</file>