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angven 2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Langven 2a 5384 PT Heesch</text:p>
            <text:p text:style-name="common-al">DSO-kenmerk: 2025100201145</text:p>
            <text:p text:style-name="common-al">Zaaknummer:  Z/262676</text:p>
            <text:p text:style-name="common-al">Datum ontvangen:  d.d. 2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3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676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Langven 2a Heesch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74</meta:user-defined>
    <meta:user-defined meta:name="OVERHEIDop.GmbID/DC.identifier">gmb-2025-494374</meta:user-defined>
    <meta:user-defined meta:name="OVERHEIDop.versieInformatie"/>
  </office:meta>
</office:document-meta>
</file>