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91900196, Klingendaal 23, 2641 M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91900196</text:p>
            <text:p text:style-name="common-al">Locatie: Klingendaal 23, 2641 MA Pijnacker</text:p>
            <text:p text:style-name="common-al">Datum besluit: 11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90019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437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2473</meta:user-defined>
    <meta:user-defined meta:name="DCTERMS.abstract">Kapp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1900196, Klingendaal 23, 2641 MA Pijnack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73</meta:user-defined>
    <meta:user-defined meta:name="OVERHEIDop.GmbID/DC.identifier">gmb-2025-494373</meta:user-defined>
    <meta:user-defined meta:name="OVERHEIDop.versieInformatie"/>
  </office:meta>
</office:document-meta>
</file>