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2, 2517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lariksbomen (stamomtrek ca 50 cm), staande op het terrein van het perceel Scheveningseweg 2</text:p>
            <text:p text:style-name="common-al"/>
            <text:p text:style-name="common-al">Ons kenmerk: VTH2025-40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2, 2517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3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090</meta:user-defined>
    <meta:user-defined meta:name="DCTERMS.abstract">het kappen van 2 lariksbomen (stamomtrek ca 50 cm), staande op het terrein van het perceel Scheveningseweg 2</meta:user-defined>
    <dc:language>nl</dc:language>
    <meta:user-defined meta:name="OVERHEIDop.locatietype/OVERHEIDop.gebiedsmarkering">Punt</meta:user-defined>
    <meta:user-defined meta:name="DC.title">Omgevingsvergunning - Aangevraagd, Scheveningseweg 2, 2517 KT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71</meta:user-defined>
    <meta:user-defined meta:name="OVERHEIDop.GmbID/DC.identifier">gmb-2025-494371</meta:user-defined>
    <meta:user-defined meta:name="OVERHEIDop.versieInformatie"/>
  </office:meta>
</office:document-meta>
</file>