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exploiteren van een ippc-installatie voor het houden van pluimvee of varkens, Crismansweg 1 Raalte Varkensbedrijf Holterm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11-2025</text:p>
            <text:p text:style-name="common-al">
            <text:span text:style-name="nadrukvet">Locatie:</text:span> Crismansweg 1 Raalte Varkensbedrijf Holterman</text:p>
            <text:p text:style-name="common-al">
            <text:span text:style-name="nadrukvet">Zaakomschrijving:</text:span> het exploiteren van een ippc-installatie voor het houden van pluimvee of varkens</text:p>
            <text:p text:style-name="common-al">
            <text:span text:style-name="nadrukvet">Zaaknummer:</text:span> 0177ESUITE6828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eehouderij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828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6828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9437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37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37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682822025</meta:user-defined>
    <meta:user-defined meta:name="DCTERMS.abstract">het exploiteren van een ippc-installatie voor het houden van pluimvee of varken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exploiteren van een ippc-installatie voor het houden van pluimvee of varkens, Crismansweg 1 Raalte Varkensbedrijf Holterma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4370</meta:user-defined>
    <meta:user-defined meta:name="OVERHEIDop.GmbID/DC.identifier">gmb-2025-494370</meta:user-defined>
    <meta:user-defined meta:name="OVERHEIDop.versieInformatie"/>
  </office:meta>
</office:document-meta>
</file>