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ergie opslagsysteem aan Loonse Molenstraat 42 A, 5175 PT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42 A, 5175 PT Loon op Zand,</text:span> het realiseren van een energie opslagsysteem (0809Z2515862 ontvangen 07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43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862</meta:user-defined>
    <dc:language>nl</dc:language>
    <meta:user-defined meta:name="OVERHEIDop.locatietype/OVERHEIDop.gebiedsmarkering">Punt</meta:user-defined>
    <meta:user-defined meta:name="DC.title">Aanvraag vergunning voor het realiseren van een energie opslagsysteem aan Loonse Molenstraat 42 A, 5175 PT Loon op Z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68</meta:user-defined>
    <meta:user-defined meta:name="OVERHEIDop.GmbID/DC.identifier">gmb-2025-494368</meta:user-defined>
    <meta:user-defined meta:name="OVERHEIDop.versieInformatie"/>
  </office:meta>
</office:document-meta>
</file>