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incidentele festiviteit op 29 november  2025 op de locatie Voorstraat 193 te Dordrecht zaaknummer 900353668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incidentele festiviteit op 29 november  2025 op de locatie Voorstraat 193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436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6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6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incidentele festiviteit op 29 november  2025 op de locatie Voorstraat 193 te Dordrecht zaaknummer 9003536688</meta:user-defined>
    <meta:user-defined meta:name="DCTERMS.W3CDTF/DCTERMS.available">2025-11-14</meta:user-defined>
    <meta:user-defined meta:name="DCTERMS.W3CDTF/OVERHEIDop.jaargang">2025</meta:user-defined>
    <meta:user-defined meta:name="OVERHEIDop.publicationIssue">494367</meta:user-defined>
    <meta:user-defined meta:name="OVERHEIDop.GmbID/DC.identifier">gmb-2025-494367</meta:user-defined>
    <meta:user-defined meta:name="OVERHEIDop.versieInformatie"/>
  </office:meta>
</office:document-meta>
</file>