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lichtgewicht loods op betonplaat aan de Aluminiumstraat 59 in Zoetermeer op 1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mgevingsvergunning ontvangen voor het plaatsen van lichtgewicht loods op betonplaat op locatie Aluminiumstraat 59 in Zoetermeer. De aanvraag is geregistreerd onder zaaknummer 2025-1477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436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6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7742</meta:user-defined>
    <meta:user-defined meta:name="DCTERMS.abstract">het plaatsen van lichtgewicht loods op beton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lichtgewicht loods op betonplaat aan de Aluminiumstraat 59 in Zoetermeer op 10 november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66</meta:user-defined>
    <meta:user-defined meta:name="OVERHEIDop.GmbID/DC.identifier">gmb-2025-494366</meta:user-defined>
    <meta:user-defined meta:name="OVERHEIDop.versieInformatie"/>
  </office:meta>
</office:document-meta>
</file>