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imgevingsvergunning voor het plaatsen van lichtgewicht loods op betonplaat aan de Aluminiumstraat 59 in Zoetermeer op 10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5 is een aanvraag omgevingsvergunning ontvangen voor het plaatsen van lichtgewicht loods op betonplaat op locatie Aluminiumstraat 59 in Zoetermeer. De aanvraag is geregistreerd onder zaaknummer 2025-14774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9436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36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36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47742</meta:user-defined>
    <meta:user-defined meta:name="DCTERMS.abstract">het plaatsen van lichtgewicht loods op betonpl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imgevingsvergunning voor het plaatsen van lichtgewicht loods op betonplaat aan de Aluminiumstraat 59 in Zoetermeer op 10 november 2025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365</meta:user-defined>
    <meta:user-defined meta:name="OVERHEIDop.GmbID/DC.identifier">gmb-2025-494365</meta:user-defined>
    <meta:user-defined meta:name="OVERHEIDop.versieInformatie"/>
  </office:meta>
</office:document-meta>
</file>