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looienmarkt op 22 juni 2025 aan Parallelweg Den Helder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een vlooienmarkt </text:p>
            <text:p text:style-name="common-al">Aanvrager: Animo Vlooienmarkten B.V. </text:p>
            <text:p text:style-name="common-al">Locatie:  Parallelweg Den Helder 1, 6982 DV Doesburg</text:p>
            <text:p text:style-name="common-al">Datum/tijdstip: 22 juni 2025 van 09.00 tot 16.00 uur </text:p>
            <text:p text:style-name="common-al">21 september 2025 van 09.00 tot 16.00 uur</text:p>
            <text:p text:style-name="common-al">Ontvangen: 19 jan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looienmarkt op 22 juni 2025 aan Parallelweg Den Helder 1 te Does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36</meta:user-defined>
    <meta:user-defined meta:name="OVERHEIDop.GmbID/DC.identifier">gmb-2025-49436</meta:user-defined>
    <meta:user-defined meta:name="OVERHEIDop.versieInformatie"/>
  </office:meta>
</office:document-meta>
</file>