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usical in het Verzetsstrijderspark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11-2025</text:p>
            <text:p text:style-name="common-al">Omschrijving: Kerstmusical in het park</text:p>
            <text:p text:style-name="common-al">Locatie: Verzetsstrijderspark 30, 7316 CM Apeldoorn</text:p>
            <text:p text:style-name="common-al">Zaaknummer: 02005943210</text:p>
            <text:p text:style-name="common-al">Datum evenement: 20 december 2025</text:p>
            <text:p text:style-name="common-al">Tijdstip evenement: 19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3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3210</meta:user-defined>
    <dc:language>nl</dc:language>
    <meta:user-defined meta:name="OVERHEIDop.locatietype/OVERHEIDop.gebiedsmarkering">Punt</meta:user-defined>
    <meta:user-defined meta:name="DC.title">Besluit evenementenvergunning Kerstmusical in het Verzetsstrijderspark 20 december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9</meta:user-defined>
    <meta:user-defined meta:name="OVERHEIDop.GmbID/DC.identifier">gmb-2025-494359</meta:user-defined>
    <meta:user-defined meta:name="OVERHEIDop.versieInformatie"/>
  </office:meta>
</office:document-meta>
</file>