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1, 8315AD Luttelgeest: feestavond voor het jubileumjaar 75 jaar Luttelgeest op 13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, is een Evenementenvergunning verleend voor deze locatie. Het gaat om feestavond voor het jubileumjaar 75 jaar Luttelgeest op 13 dec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435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33</meta:user-defined>
    <meta:user-defined meta:name="DCTERMS.abstract">Kerkstraat 1, 8315AD Luttelgeest: 12 november 2025 feestavond voor het jubileumjaar 75 jaar Luttelgeest op 13 december 2025.</meta:user-defined>
    <dc:language>nl</dc:language>
    <meta:user-defined meta:name="OVERHEIDop.locatietype/OVERHEIDop.gebiedsmarkering">Punt</meta:user-defined>
    <meta:user-defined meta:name="DC.title">Kerkstraat 1, 8315AD Luttelgeest: feestavond voor het jubileumjaar 75 jaar Luttelgeest op 13 december 2025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57</meta:user-defined>
    <meta:user-defined meta:name="OVERHEIDop.GmbID/DC.identifier">gmb-2025-494357</meta:user-defined>
    <meta:user-defined meta:name="OVERHEIDop.versieInformatie"/>
  </office:meta>
</office:document-meta>
</file>