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Intrekkingsbesluit Verordening hondenbelasting 2023</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zien de motie afschaffing hondenbelasting van de Lokale Partij Borsele (LPB) van donderdag 3 november 2022 en het voorstel van het college van burgemeester en wethouders van 21 november 2023;</text:p>
            <text:p text:style-name="al"/>
            <text:p text:style-name="al">gelet op artikel 226 van de gemeentewet</text:p>
            <text:p text:style-name="al"/>
            <text:p text:style-name="al">Overwegende dat:</text:p>
            <text:p text:style-name="al"/>
            <text:list text:style-name="id1-3-2-1-1-9">
              <text:list-item text:style-override="id1-3-2-1-1-9-1">
                <text:number>•</text:number>
                <text:p text:style-name="al">De hondenbelasting niet meer van deze tijd is en slechts een middel om gelden te verwerven waar geen redelijke of kwalitatieve grondslag voor te vinden is, wat in feite onterecht en discriminerend is ten opzichte van houders van huisdieren wat geen honden zijn, nu voor bezitters van andere huisdieren geen belasting wordt geheven;</text:p>
              </text:list-item>
              <text:list-item text:style-override="id1-3-2-1-1-9-2">
                <text:number>•</text:number>
                <text:p text:style-name="al">De hondenbezitter onevenredig wordt belast en de opbrengst nagenoeg geheel wordt ingezet als algemeen financieel dekkingsmiddel;</text:p>
              </text:list-item>
              <text:list-item text:style-override="id1-3-2-1-1-9-3">
                <text:number>•</text:number>
                <text:p text:style-name="al">De hondenbezitter wordt belast en niet aantoonbaar iets terugkrijgt voor de hondenbelasting;</text:p>
              </text:list-item>
              <text:list-item text:style-override="id1-3-2-1-1-9-4">
                <text:number>•</text:number>
                <text:p text:style-name="al">Dat de voordelen van handhaving van de belasting niet opwegen tegen het gevoel van onrechtmatigheid, oneerlijkheid, onevenredigheid, discriminatie van de hondenbezitter.</text:p>
              </text:list-item>
            </text:list>
            <text:p text:style-name="al">Besluit vast te stellen het:</text:p>
            <text:p text:style-name="al"/>
            <text:p text:style-name="al">Intrekkingsbesluit Verordening hond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en Verordening hondenbelasting 2023</text:p>
            <text:p text:style-name="al">De Verordening hondenbelasting 2023 vastgesteld door de raad op 1 december 2022 en gepubliceerd in het Gemeenteblad van Borsele op 9 december 2022 met nummer 546738 wordt ingetrokken met ingang van 31 december 2023.</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Intrekkingsbesluit intrekken Verordening hondenbelasting 2023”.</text:p>
          </text:section>
        </text:section>
        <text:section text:name="regeling-sluiting_id1-3-2-3" text:style-name="regeling-sluiting">
          <text:section text:name="ondertekening_id1-3-2-3-1">
            <text:p><text:span text:style-name="functie">Vastgesteld in de openbare raadsvergadering van 7 december 2023.</text:span></text:p>
          </text:section>
          <text:section text:name="ondertekening_id1-3-2-3-2">
            <text:p><text:span text:style-name="functie"/></text:p>
            <text:p><text:span text:style-name="functie">De griffier,</text:span></text:p>
            <text:p><text:span text:style-name="functie">H. Grim</text:span></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435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5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5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artikel 226 van de Gemeentewet]|[1.0:c:BWBR0005416&amp;artikel=226&amp;g=2025-02-12</meta:user-defined>
    <meta:user-defined meta:name="DCTERMS.alternative">Intrekkingsbesluit intrekken Verordening hondenbelasting 2023</meta:user-defined>
    <dc:language>nl</dc:language>
    <meta:user-defined meta:name="OVERHEIDop.locatietype/OVERHEIDop.gebiedsmarkering">Gemeente</meta:user-defined>
    <meta:user-defined meta:name="DC.title">Intrekkingsbesluit Verordening hondenbelasting 2023</meta:user-defined>
    <meta:user-defined meta:name="DCTERMS.W3CDTF/DCTERMS.available">2025-11-17</meta:user-defined>
    <meta:user-defined meta:name="DCTERMS.W3CDTF/OVERHEIDop.jaargang">2025</meta:user-defined>
    <meta:user-defined meta:name="OVERHEIDop.publicationIssue">494355</meta:user-defined>
    <meta:user-defined meta:name="OVERHEIDop.GmbID/DC.identifier">gmb-2025-494355</meta:user-defined>
    <meta:user-defined meta:name="OVERHEIDop.versieInformatie"/>
  </office:meta>
</office:document-meta>
</file>