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 in de voortuin aan Linde 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Linde 7: het plaatsen van een schuur in de voortuin (datum ontvangst: 30 okto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1 nov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9435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in de voortuin aan Linde 7 te Krimpen aan den IJss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54</meta:user-defined>
    <meta:user-defined meta:name="OVERHEIDop.GmbID/DC.identifier">gmb-2025-494354</meta:user-defined>
    <meta:user-defined meta:name="OVERHEIDop.versieInformatie"/>
  </office:meta>
</office:document-meta>
</file>