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ulihof 18 1171WB Badhoevedorp, het vergroten van de woning door het plaatsen van een dakopbouw, , 2025110600998, 03941272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3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22290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Paulihof 18 1171WB Badhoevedorp, het vergroten van de woning door het plaatsen van een dakopbouw, , 2025110600998, 03941272229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53</meta:user-defined>
    <meta:user-defined meta:name="OVERHEIDop.GmbID/DC.identifier">gmb-2025-494353</meta:user-defined>
    <meta:user-defined meta:name="OVERHEIDop.versieInformatie"/>
  </office:meta>
</office:document-meta>
</file>