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92901945, Klapwijkseweg 1a, 2641 K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092901945</text:p>
            <text:p text:style-name="common-al">Locatie: Klapwijkseweg 1a, 2641 KK Pijnacker</text:p>
            <text:p text:style-name="common-al">Datum besluit: 11-1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9290194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435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5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5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14790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92901945, Klapwijkseweg 1a, 2641 KK Pijnacke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52</meta:user-defined>
    <meta:user-defined meta:name="OVERHEIDop.GmbID/DC.identifier">gmb-2025-494352</meta:user-defined>
    <meta:user-defined meta:name="OVERHEIDop.versieInformatie"/>
  </office:meta>
</office:document-meta>
</file>