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abriciusstraat 40 2032SK Haarlem, 0392-2025-0143065, het plaatsen van een dakopbouw met dakkapellen aan het voor- en achterdakvlak met bestemming daarvan tot slaapkamer, verzonden 12-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3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065</meta:user-defined>
    <meta:user-defined meta:name="DCTERMS.abstract">het plaatsen van een dakopbouw met dakkapellen aan het voor- en achterdakvlak met bestemming daarvan tot slaap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abriciusstraat 40 2032SK Haarlem, 0392-2025-0143065, het plaatsen van een dakopbouw met dakkapellen aan het voor- en achterdakvlak met bestemming daarvan tot slaapkamer, verzonden 12-11-2025</meta:user-defined>
    <meta:user-defined meta:name="DCTERMS.W3CDTF/DCTERMS.available">2025-11-14</meta:user-defined>
    <meta:user-defined meta:name="DCTERMS.W3CDTF/OVERHEIDop.jaargang">2025</meta:user-defined>
    <meta:user-defined meta:name="OVERHEIDop.publicationIssue">494351</meta:user-defined>
    <meta:user-defined meta:name="OVERHEIDop.GmbID/DC.identifier">gmb-2025-494351</meta:user-defined>
    <meta:user-defined meta:name="OVERHEIDop.versieInformatie"/>
  </office:meta>
</office:document-meta>
</file>