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cob van Lennepstraat 369-H 1053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dode boom staande in de achtertuin</text:p>
            <text:p text:style-name="common-al">Zaakadres: Jacob van Lennepstraat 369-H 1053JM Amsterdam</text:p>
            <text:p text:style-name="common-al">Datum ontvangst: 30-10-2025</text:p>
            <text:p text:style-name="common-al">Zaaknummer: Z2025-046351</text:p>
            <text:p text:style-name="common-al">DSO-nummer: 20251030014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34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351</meta:user-defined>
    <meta:user-defined meta:name="DCTERMS.abstract">(KAP) - het vellen van één dode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cob van Lennepstraat 369-H 1053JM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49</meta:user-defined>
    <meta:user-defined meta:name="OVERHEIDop.GmbID/DC.identifier">gmb-2025-494349</meta:user-defined>
    <meta:user-defined meta:name="OVERHEIDop.versieInformatie"/>
  </office:meta>
</office:document-meta>
</file>