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Vogelenzang 39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Vogelenzang 39 te Lieshout</text:p>
            <text:p text:style-name="common-al">Activiteit: • Omgevingsplanactiviteit (bouwen). • Bouwactiviteit (technisch</text:p>
            <text:p text:style-name="common-al">Voor: het bouwen van een bijgebouw</text:p>
            <text:p text:style-name="common-al">Datum aanvraag: 27 februari 2025</text:p>
            <text:p text:style-name="common-al">DSO verzoeknummer: 2025022700835</text:p>
            <text:p text:style-name="common-al">Besluitdatum: 12 november 2025</text:p>
            <text:p text:style-name="common-al">Dag van verzending: 12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18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18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434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4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4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arbeek, besluit aanvraag omgevingsvergunning, Vogelenzang 39 te Lieshout</meta:user-defined>
    <meta:user-defined meta:name="DCTERMS.W3CDTF/DCTERMS.available">2025-11-14</meta:user-defined>
    <meta:user-defined meta:name="DCTERMS.W3CDTF/OVERHEIDop.jaargang">2025</meta:user-defined>
    <meta:user-defined meta:name="OVERHEIDop.publicationIssue">494347</meta:user-defined>
    <meta:user-defined meta:name="OVERHEIDop.GmbID/DC.identifier">gmb-2025-494347</meta:user-defined>
    <meta:user-defined meta:name="OVERHEIDop.versieInformatie"/>
  </office:meta>
</office:document-meta>
</file>