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​, melding Besluit activiteiten leefomgeving, Broeksteeg 5a ​​te ​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rundveehouderij</text:p>
            <text:p text:style-name="common-al">Locatie: Broeksteeg 5a​ ​​te ​Mariahout</text:p>
            <text:p text:style-name="common-al">Activiteit: MBA veehouderij</text:p>
            <text:p text:style-name="common-al">Voor: het realiseren van een drijfmestopslag</text:p>
            <text:p text:style-name="common-al">Datum melding: 10 oktober 2025</text:p>
            <text:p text:style-name="common-al">DSO-verzoeknummer: 202510100023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094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9434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4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4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0943</meta:user-defined>
    <dc:language>nl</dc:language>
    <meta:user-defined meta:name="OVERHEIDop.locatietype/OVERHEIDop.gebiedsmarkering">Adres</meta:user-defined>
    <meta:user-defined meta:name="DC.title">Gemeente Laarbeek​, melding Besluit activiteiten leefomgeving, Broeksteeg 5a ​​te ​Mariahou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341</meta:user-defined>
    <meta:user-defined meta:name="OVERHEIDop.GmbID/DC.identifier">gmb-2025-494341</meta:user-defined>
    <meta:user-defined meta:name="OVERHEIDop.versieInformatie"/>
  </office:meta>
</office:document-meta>
</file>