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plaatsen van een steiger t.b.v. verduurzaming woning en dak - Wijbosscheweg 12, 5482EC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30 oktober 2025 ingediende aanvraag om een omgevingsvergunning (met kenmerk OW-2025-4269) voor het plaatsen van een steiger t.b.v. verduurzaming woning en dak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9433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3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3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4269</meta:user-defined>
    <meta:user-defined meta:name="DCTERMS.abstract">Gemeente Meierijstad – Ingetrokken aanvraag - omgevingsvergunning - plaatsen van een steiger t.b.v. verduurzaming woning en dak - Wijbosscheweg 12, 5482EC Schijnd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plaatsen van een steiger t.b.v. verduurzaming woning en dak - Wijbosscheweg 12, 5482EC Schijndel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339</meta:user-defined>
    <meta:user-defined meta:name="OVERHEIDop.GmbID/DC.identifier">gmb-2025-494339</meta:user-defined>
    <meta:user-defined meta:name="OVERHEIDop.versieInformatie"/>
  </office:meta>
</office:document-meta>
</file>