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87, 5944CC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straat 87, 5944CC Arcen</text:span>
          </text:p>
            <text:p text:style-name="common-al">Voor het particulier slopen van bijgebouwen</text:p>
            <text:p text:style-name="common-al">Afrondingsbrief verzonden op 12 november 2025</text:p>
            <text:p text:style-name="common-al">Kenmerk Z2025-0465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43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656</meta:user-defined>
    <meta:user-defined meta:name="DCTERMS.abstract">Betreft: Melding op locatie Maasstraat 87, 5944CC Arcen</meta:user-defined>
    <dc:language>nl</dc:language>
    <meta:user-defined meta:name="OVERHEIDop.locatietype/OVERHEIDop.gebiedsmarkering">Vlak</meta:user-defined>
    <meta:user-defined meta:name="DC.title">Geaccepteerde Sloopmelding - Maasstraat 87, 5944CC Arc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37</meta:user-defined>
    <meta:user-defined meta:name="OVERHEIDop.GmbID/DC.identifier">gmb-2025-494337</meta:user-defined>
    <meta:user-defined meta:name="OVERHEIDop.versieInformatie"/>
  </office:meta>
</office:document-meta>
</file>