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mbachtsweg 1, Groot-Ammers, zaaknummer OMG-2025-18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1853-20-00001
- Bouwen, art. 5.1, lid 1a,  kenmerk:OMG-2025-1853-28-00001</text:p>
            <text:p text:style-name="common-al">Voor het: bouwen van een nieuwe werkplaats</text:p>
            <text:p text:style-name="common-al"/>
            <text:p text:style-name="common-al">
            <text:span text:style-name="nadrukvet">Locatie: Ambachtsweg 1, Groot-Ammers</text:span>
          </text:p>
            <text:p text:style-name="common-al">Datum ontvangst: 10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9433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3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3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853</meta:user-defined>
    <meta:user-defined meta:name="DCTERMS.abstract">Gemeente - aanvr. beschikking behandelen - bouwen van een nieuwe werkplaats - Ambachtsweg 1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Ambachtsweg 1, Groot-Ammers, zaaknummer OMG-2025-1853.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336</meta:user-defined>
    <meta:user-defined meta:name="OVERHEIDop.GmbID/DC.identifier">gmb-2025-494336</meta:user-defined>
    <meta:user-defined meta:name="OVERHEIDop.versieInformatie"/>
  </office:meta>
</office:document-meta>
</file>