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pen) reguliere procedure verleend Loenermark 900 102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berk)</text:p>
            <text:p text:style-name="common-al">Besluit: verleend</text:p>
            <text:p text:style-name="common-al">Besluit verzonden op: 12-11-2025</text:p>
            <text:p text:style-name="common-al">Zaakadres: Loenermark 900 1025VR Amsterdam</text:p>
            <text:p text:style-name="common-al">Zaaknummer: Z2025-041793</text:p>
            <text:p text:style-name="common-al">DSO-nummer: 2025100200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7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3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93</meta:user-defined>
    <meta:user-defined meta:name="DCTERMS.abstract">kappen van een boom (be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pen) reguliere procedure verleend Loenermark 900 1025VR Amsterdam</meta:user-defined>
    <meta:user-defined meta:name="DCTERMS.W3CDTF/DCTERMS.available">2025-11-14</meta:user-defined>
    <meta:user-defined meta:name="DCTERMS.W3CDTF/OVERHEIDop.jaargang">2025</meta:user-defined>
    <meta:user-defined meta:name="OVERHEIDop.externeBijlage">Z2025-041793 OW Beschikking|exb-2025-41178</meta:user-defined>
    <meta:user-defined meta:name="OVERHEIDop.externeBijlage">B002 Plattegrond en stamomtrek - Cordaan De Die...|exb-2025-41179</meta:user-defined>
    <meta:user-defined meta:name="OVERHEIDop.externeBijlage">B001 Samenvatting 000|exb-2025-41180</meta:user-defined>
    <meta:user-defined meta:name="OVERHEIDop.publicationIssue">494329</meta:user-defined>
    <meta:user-defined meta:name="OVERHEIDop.GmbID/DC.identifier">gmb-2025-494329</meta:user-defined>
    <meta:user-defined meta:name="OVERHEIDop.versieInformatie"/>
  </office:meta>
</office:document-meta>
</file>