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nenhof t.h.v. Reigersbos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Sociale huur appartementen</text:p>
            <text:p text:style-name="common-al">Zaakadres: Rhenenhof t.h.v. Reigersbosdreef Amsterdam</text:p>
            <text:p text:style-name="common-al">Datum ontvangst: 11-11-2025</text:p>
            <text:p text:style-name="common-al">Zaaknummer: Z2025-048033</text:p>
            <text:p text:style-name="common-al">DSO-nummer: 2025111100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3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33</meta:user-defined>
    <meta:user-defined meta:name="DCTERMS.abstract">oprichten van het woongebouw (Jade) met 55 Sociale huu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enenhof t.h.v. Reigersbosdreef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25</meta:user-defined>
    <meta:user-defined meta:name="OVERHEIDop.GmbID/DC.identifier">gmb-2025-494325</meta:user-defined>
    <meta:user-defined meta:name="OVERHEIDop.versieInformatie"/>
  </office:meta>
</office:document-meta>
</file>