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tern verbouwen van een hotel restaurant, op locatie Spiekweg 15, 3899 X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96205 voor het interne verbouwen van een hotel restaurant op locatie Spiekweg 15, 3899 XN Zeewolde met 6 weken te verlengen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43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6205</meta:user-defined>
    <meta:user-defined meta:name="DCTERMS.abstract">het interne verbouwing van een hotel restaurant</meta:user-defined>
    <dc:language>nl</dc:language>
    <meta:user-defined meta:name="OVERHEIDop.locatietype/OVERHEIDop.gebiedsmarkering">Punt</meta:user-defined>
    <meta:user-defined meta:name="DC.title">Verlenging beslistermijn voor het intern verbouwen van een hotel restaurant, op locatie Spiekweg 15, 3899 XN Zeewold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24</meta:user-defined>
    <meta:user-defined meta:name="OVERHEIDop.GmbID/DC.identifier">gmb-2025-494324</meta:user-defined>
    <meta:user-defined meta:name="OVERHEIDop.versieInformatie"/>
  </office:meta>
</office:document-meta>
</file>