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interklaas Intocht Haastrecht 15-11-2025 op de locatie Grote Haven 40 Haastrecht, Jaagpad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met zaaknummer 19311738927 voor een evenementen vergunning voor Sinterklaas Intocht Haastrecht 15-11-2025 op de locatie Grote Haven 40 Haastrecht, Jaagpad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3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892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Sinterklaas Intocht Haastrecht 15-11-2025 op de locatie Grote Haven 40 Haastrecht, Jaagpad Haastrecht</meta:user-defined>
    <meta:user-defined meta:name="DCTERMS.W3CDTF/DCTERMS.available">2025-11-14</meta:user-defined>
    <meta:user-defined meta:name="DCTERMS.W3CDTF/OVERHEIDop.jaargang">2025</meta:user-defined>
    <meta:user-defined meta:name="OVERHEIDop.publicationIssue">494323</meta:user-defined>
    <meta:user-defined meta:name="OVERHEIDop.GmbID/DC.identifier">gmb-2025-494323</meta:user-defined>
    <meta:user-defined meta:name="OVERHEIDop.versieInformatie"/>
  </office:meta>
</office:document-meta>
</file>