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olfbreker-steiger, Steilsteven 5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olfbreker-steiger aan Steilsteven 5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golfbreker-steiger aan Steilsteven 5  te Meerstad  , dossiernummer GRN-000146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3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4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olfbreker-steiger, Steilsteven 5, 9613 EK Meerstad</meta:user-defined>
    <meta:user-defined meta:name="OVERHEIDop.datumEindeReactietermijn">2025-03-20</meta:user-defined>
    <meta:user-defined meta:name="OVERHEIDop.terinzageleggingBG">https://groningen.lokalebekendmakingen.nl/case/1:9822:82473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32</meta:user-defined>
    <meta:user-defined meta:name="OVERHEIDop.GmbID/DC.identifier">gmb-2025-49432</meta:user-defined>
    <meta:user-defined meta:name="OVERHEIDop.versieInformatie"/>
  </office:meta>
</office:document-meta>
</file>