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huispl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 Het College van Burgemeester en Wethouders van de Gemeente Rotterdam maakt bekend dat zij de volgende standplaatsvergunning heeft verleend (art. 5.18 e.v. Algemene Plaatselijke Verordening (APV) Rotterdam 2012) </text:p>
            <text:p text:style-name="common-al">Locatie: Raadhuisplein </text:p>
            <text:p text:style-name="common-al">Postcode: 3181CG </text:p>
            <text:p text:style-name="common-al">Gebied: Rozenburg </text:p>
            <text:p text:style-name="common-al">Zaaknummer: 699070-2025 </text:p>
            <text:p text:style-name="common-al">Datum besluit: 11-11-2025 </text:p>
            <text:p text:style-name="common-al">Activiteit: loempia’s en snacks </text:p>
            <text:p text:style-name="common-al">Periode: 11-11-2025 tot en met 10-11-2030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3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Raadhuisplei</meta:user-defined>
    <meta:user-defined meta:name="DCTERMS.W3CDTF/DCTERMS.available">2025-11-14</meta:user-defined>
    <meta:user-defined meta:name="DCTERMS.W3CDTF/OVERHEIDop.jaargang">2025</meta:user-defined>
    <meta:user-defined meta:name="OVERHEIDop.publicationIssue">494318</meta:user-defined>
    <meta:user-defined meta:name="OVERHEIDop.GmbID/DC.identifier">gmb-2025-494318</meta:user-defined>
    <meta:user-defined meta:name="OVERHEIDop.versieInformatie"/>
  </office:meta>
</office:document-meta>
</file>