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in de duinen aan het einde van de Noordboulev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restaureren en plaatsen van een kazemat uit WOII in de duinen aan het einde van de Noordboulevard</text:p>
            <text:p text:style-name="common-al"/>
            <text:p text:style-name="common-al">Ons kenmerk: VTH2025-4008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in de duinen aan het einde van de Noordboulevard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1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94312</text:span><text:line-break/><text:date style:data-style-name="dag" text:fixed="true" text:date-value="2025-11-14"/><text:line-break/><text:date style:data-style-name="jaar" text:fixed="true" text:date-value="2025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312</text:span><text:date style:data-style-name="nicedate" text:fixed="true" text:date-value="2025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0083</meta:user-defined>
    <meta:user-defined meta:name="DCTERMS.abstract">het restaureren en plaatsen van een kazemat uit WOII in de duinen aan het einde van de Noordboulevard</meta:user-defined>
    <dc:language>nl</dc:language>
    <meta:user-defined meta:name="OVERHEIDop.locatietype/OVERHEIDop.gebiedsmarkering">Vlak</meta:user-defined>
    <meta:user-defined meta:name="DC.title">Omgevingsvergunning - Aangevraagd, in de duinen aan het einde van de Noordboulevard</meta:user-defined>
    <meta:user-defined meta:name="DCTERMS.W3CDTF/DCTERMS.available">2025-11-14</meta:user-defined>
    <meta:user-defined meta:name="DCTERMS.W3CDTF/OVERHEIDop.jaargang">2025</meta:user-defined>
    <meta:user-defined meta:name="OVERHEIDop.publicationIssue">494312</meta:user-defined>
    <meta:user-defined meta:name="OVERHEIDop.GmbID/DC.identifier">gmb-2025-494312</meta:user-defined>
    <meta:user-defined meta:name="OVERHEIDop.versieInformatie"/>
  </office:meta>
</office:document-meta>
</file>