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bouwen van een woonhuis met funderingsherstel en kapvernieuwing, Noordeinde 90, 1843 JK Groot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oordeinde 90, 1843 JK Grootschermer<text:span text:style-name="nadrukvet">; </text:span>het verbouwen van een woonhuis met funderingsherstel en kapvernieuwing</text:p>
            <text:p text:style-name="common-al">
            
          </text:p>
            <text:p text:style-name="common-al">Verzenddatum:  12-11-2025 </text:p>
            <text:p text:style-name="common-al">Zaaknummer: 0000128287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430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0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0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82876</meta:user-defined>
    <dc:language>nl</dc:language>
    <meta:user-defined meta:name="OVERHEIDop.locatietype/OVERHEIDop.gebiedsmarkering">Punt</meta:user-defined>
    <meta:user-defined meta:name="DC.title">Omgevingsvergunning regulier Verleend: het verbouwen van een woonhuis met funderingsherstel en kapvernieuwing, Noordeinde 90, 1843 JK Grootschermer</meta:user-defined>
    <meta:user-defined meta:name="DCTERMS.W3CDTF/DCTERMS.available">2025-11-14</meta:user-defined>
    <meta:user-defined meta:name="DCTERMS.W3CDTF/OVERHEIDop.jaargang">2025</meta:user-defined>
    <meta:user-defined meta:name="OVERHEIDop.publicationIssue">494309</meta:user-defined>
    <meta:user-defined meta:name="OVERHEIDop.GmbID/DC.identifier">gmb-2025-494309</meta:user-defined>
    <meta:user-defined meta:name="OVERHEIDop.versieInformatie"/>
  </office:meta>
</office:document-meta>
</file>