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rendonckerweg 1a, Broekhuizenvorst – besluit maatwerkvoorschriften geluid (7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erendonckerweg 1a, Broekhuizenvorst – besluit maatwerkvoorschriften geluid</text:span>
          </text:p>
            <text:p text:style-name="common-al">Burgemeester en wethouders van gemeente Horst aan de Maas maken bekend zij een maatwerkbesluit vaststellen voor Thijssen Aannemersbedrijf, gevestigd aan Beerendonckerweg 1a te Broekhuizenvorst. Het besluit betreft het stellen van maatwerkvoorschriften voor het aspect geluid op grond van artikel 4.5 van de Omgevingswet en artikel 22.45 van het Omgevingsplan van de gemeente Horst aan de Maas.</text:p>
            <text:p text:style-name="common-al">
            <text:span text:style-name="nadrukvet">Procedure: </text:span>Maatwerkbesluit – reguliere voorbereidingsprocedure</text:p>
            <text:p text:style-name="common-al">
            <text:span text:style-name="nadrukvet">Kenmerk: </text:span>Z2023-00003086</text:p>
            <text:p text:style-name="common-al">
            <text:span text:style-name="nadrukvet">Verzenddatum besluit: </text:span>14 november 2025</text:p>
            <text:p text:style-name="common-al">
            <text:span text:style-name="nadrukvet">Locatie: </text:span>Beerendonckerweg 1a, 5871 CM Broekhuizenvorst</text:p>
            <text:p text:style-name="common-al">
            <text:span text:style-name="nadrukvet">Projectomschrijving</text:span>
          </text:p>
            <text:p text:style-name="common-al">Het stellen van maatwerkvoorschriften voor het beperken van geluidhinder door laad- en losactiviteiten op het voorterrein van Thijssen Aannemersbedrijf. Uit akoestisch onderzoek is gebleken dat de standaardwaarden uit het Omgevingsplan in de dagperiode worden overschreden. Met het maatwerkbesluit worden aangepaste geluidgrenswaarden vastgesteld, waarbij de binnenwaarde van 35 dB(A) etmaalwaarde wordt gerespecteerd.</text:p>
            <text:p text:style-name="common-al">
            <text:span text:style-name="nadrukvet">Ter inzage                                                                                                                                              </text:span>Het</text:p>
            <text:p text:style-name="common-al">Besluit en de bijbehorende stukken liggen vanaf de dag na publicatie gedurende 6 weken ter inzage in de informatiehoek (1) van het gemeentehuis, Wilhelminaplein 6 te Horst.</text:p>
            <text:p text:style-name="common-al">
            <text:span text:style-name="nadrukvet">Bezwaar</text:span>
          </text:p>
            <text:p text:style-name="common-al">Belanghebbenden kunnen schriftelijk bezwaar maken tegen dit besluit bij: het college van burgemeester en wethouders, t.a.v. de commissie bezwaarschriften, postbus 6005, 5960 AA Horst. Bezwaar indienen kan ook digitaal via een e-formulier op onze website: <text:a xlink:href="https://www.horstaandemaas.nl/bezwaar-en-beroep" xlink:type="simple">Bezwaar en beroep | Gemeente Horst aan de Maas</text:a>. Hiervoor is DigiD nodig</text:p>
            <text:p text:style-name="common-al">In het bezwaarschrift dient tenminste te worden opgenomen:</text:p>
            <text:p text:style-name="common-al">·         de naam van degene die bezwaar maakt;</text:p>
            <text:p text:style-name="common-al">·         het adres van degene die bezwaar maakt;</text:p>
            <text:p text:style-name="common-al">·         het besluit waartegen bezwaar wordt ingesteld (datum en kenmerk en indien mogelijk een kopie van het besluit);</text:p>
            <text:p text:style-name="common-al">·         de reden waarom bezwaar wordt ingesteld en;</text:p>
            <text:p text:style-name="common-al">·         de dagtekening van het bezwaarschrift.</text:p>
            <text:p text:style-name="common-al">Het bezwaarschrift dient te worden ondertekend. Het bezwaarschrift moet binnen zes weken na de dag waarop dit besluit is bekendgemaakt worden ingediend. Bekendmaking is de dag na de datum van verzending van het besluit. Overschrijding van de termijn kan ertoe leiden dat met uw bezwaren geen rekening wordt gehouden.</text:p>
            <text:p text:style-name="common-al">U kunt ook eerst een pro forma bezwaarschrift indienen. Als u nog niet alle benodigde informatie voor uw bezwaar heeft, of u heeft meer tijd nodig om een bezwaarschrift in te kunnen dienen, kunt u een voorlopig bezwaar (pro forma) indienen. Met een pro forma bezwaarschrift geeft u aan dat u het niet eens bent met dit besluit, maar dat u de redenen hiervoor op een later moment wilt indienen. Het pro forma bezwaarschrift moet ook binnen zes weken na de verzenddatum van het besluit worden ingediend. Daarna krijgt u van het bevoegd gezag extra tijd om uw bezwaar uit te werken of aan te vullen.</text:p>
            <text:p text:style-name="common-al">
            <text:span text:style-name="nadrukvet">Voorlopige voorziening </text:span>
          </text:p>
            <text:p text:style-name="common-al">Wanneer er sprake is van een spoedeisend belang kunt u naast het ingesteld beroepschrift ook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text:span>
          </text:p>
            <text:p text:style-name="common-al">Bezwaarschrift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430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0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0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532</meta:user-defined>
    <meta:user-defined meta:name="DCTERMS.abstract">Betreft: Aanvraag op locatie Beerendonckerweg ong, Broekhuizen (BHZ01 E 735)</meta:user-defined>
    <dc:language>nl</dc:language>
    <meta:user-defined meta:name="OVERHEIDop.locatietype/OVERHEIDop.gebiedsmarkering">Vlak</meta:user-defined>
    <meta:user-defined meta:name="DC.title">Beerendonckerweg 1a, Broekhuizenvorst – besluit maatwerkvoorschriften geluid (7 november 2025)</meta:user-defined>
    <meta:user-defined meta:name="OVERHEIDop.datumEindeReactietermijn">2026-01-07</meta:user-defined>
    <meta:user-defined meta:name="OVERHEIDop.terinzageleggingBG">https://jeleefomgeving.nl/inzien/809266660/16ab2f17-d209-4335-a705-fa878f1d5ea3</meta:user-defined>
    <meta:user-defined meta:name="DCTERMS.W3CDTF/DCTERMS.available">2025-11-14</meta:user-defined>
    <meta:user-defined meta:name="DCTERMS.W3CDTF/OVERHEIDop.jaargang">2025</meta:user-defined>
    <meta:user-defined meta:name="OVERHEIDop.publicationIssue">494308</meta:user-defined>
    <meta:user-defined meta:name="OVERHEIDop.GmbID/DC.identifier">gmb-2025-494308</meta:user-defined>
    <meta:user-defined meta:name="OVERHEIDop.versieInformatie"/>
  </office:meta>
</office:document-meta>
</file>