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erhoofdstraat 84, 1561 AP Krommenie -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7437 - het wijzigen van de voorgevel -  - op de locatie Zuiderhoofdstraat 84, 1561 AP Krommenie</text:p>
            <text:p text:style-name="common-al">Besluit verzonden: 12-1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1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430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0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0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437</meta:user-defined>
    <dc:language>nl</dc:language>
    <meta:user-defined meta:name="OVERHEIDop.locatietype/OVERHEIDop.gebiedsmarkering">Punt</meta:user-defined>
    <meta:user-defined meta:name="DC.title">Verleende omgevingsvergunning - Zuiderhoofdstraat 84, 1561 AP Krommenie - het wijzigen van de voorgeve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306</meta:user-defined>
    <meta:user-defined meta:name="OVERHEIDop.GmbID/DC.identifier">gmb-2025-494306</meta:user-defined>
    <meta:user-defined meta:name="OVERHEIDop.versieInformatie"/>
  </office:meta>
</office:document-meta>
</file>