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56, 3971XG Driebergen-Rijsenburg, kappen van een Fijnspar - met  herplantplicht (RX2025-00002620,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straat 56, 3971XG Driebergen-Rijsenburg, kappen van een Fijnspar - met  herplantplicht (RX2025-00002620, 12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3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20</meta:user-defined>
    <meta:user-defined meta:name="DCTERMS.abstract">Bosstraat 56, 3971XG Driebergen-Rijsenburg, kappen van een Fijnspar - met  herplantplicht (RX2025-00002620, 12 november 2025)</meta:user-defined>
    <dc:language>nl</dc:language>
    <meta:user-defined meta:name="OVERHEIDop.locatietype/OVERHEIDop.gebiedsmarkering">Vlak</meta:user-defined>
    <meta:user-defined meta:name="DC.title">Gemeente Utrechtse Heuvelrug, verleende omgevingsvergunning - Bosstraat 56, 3971XG Driebergen-Rijsenburg, kappen van een Fijnspar - met  herplantplicht (RX2025-00002620, 12 november 2025)</meta:user-defined>
    <meta:user-defined meta:name="DCTERMS.W3CDTF/DCTERMS.available">2025-11-14</meta:user-defined>
    <meta:user-defined meta:name="DCTERMS.W3CDTF/OVERHEIDop.jaargang">2025</meta:user-defined>
    <meta:user-defined meta:name="OVERHEIDop.publicationIssue">494304</meta:user-defined>
    <meta:user-defined meta:name="OVERHEIDop.GmbID/DC.identifier">gmb-2025-494304</meta:user-defined>
    <meta:user-defined meta:name="OVERHEIDop.versieInformatie"/>
  </office:meta>
</office:document-meta>
</file>