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gebruik van de woning t.b.v. vestigen van arbeidsmigranten aan Garnalenweg 2, 3751 B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gebruik van de woning t.b.v. vestigen van arbeidsmigranten aan Garnalenweg 2, 3751 BG Bunschoten-Spakenburg</text:span>
          </text:p>
            <text:p text:style-name="common-al">De gemeente Bunschoten heeft een aanvraag voor een omgevingsvergunning ontvangen. De vergunning is aangevraagd voor het wijzigen van gebruik van de woning t.b.v. vestigen van arbeidsmigranten aan Garnalenweg 2, 3751 B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1-2025. De gemeente neemt daarover waarschijnlijk voor 02-01-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430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8348</meta:user-defined>
    <dc:language>nl</dc:language>
    <meta:user-defined meta:name="OVERHEIDop.locatietype/OVERHEIDop.gebiedsmarkering">Punt</meta:user-defined>
    <meta:user-defined meta:name="DC.title">Aanvraag vergunning voor het wijzigen van gebruik van de woning t.b.v. vestigen van arbeidsmigranten aan Garnalenweg 2, 3751 BG Bunschoten-Spakenburg</meta:user-defined>
    <meta:user-defined meta:name="DCTERMS.W3CDTF/DCTERMS.available">2025-11-14</meta:user-defined>
    <meta:user-defined meta:name="DCTERMS.W3CDTF/OVERHEIDop.jaargang">2025</meta:user-defined>
    <meta:user-defined meta:name="OVERHEIDop.publicationIssue">494301</meta:user-defined>
    <meta:user-defined meta:name="OVERHEIDop.GmbID/DC.identifier">gmb-2025-494301</meta:user-defined>
    <meta:user-defined meta:name="OVERHEIDop.versieInformatie"/>
  </office:meta>
</office:document-meta>
</file>