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plein (naast nr. 1), Warmond, het vervangen en vergroten bestaande pauzelocatie op het station van Sassenheim . Kenmerk Z2025-00003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bestaande pauzelocatie op het station van Sassenheim.</text:p>
            <text:p text:style-name="common-al">
            <text:span text:style-name="nadrukcur">Datum ontvangst:</text:span>11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43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Stationsplein (naast nr. 1), Warmond, het vervangen en vergroten bestaande pauzelocatie op het station van Sassenheim . Kenmerk Z2025-00003107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300</meta:user-defined>
    <meta:user-defined meta:name="OVERHEIDop.GmbID/DC.identifier">gmb-2025-494300</meta:user-defined>
    <meta:user-defined meta:name="OVERHEIDop.versieInformatie"/>
  </office:meta>
</office:document-meta>
</file>