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aan Singel 43, 8771 SV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ingel 43, 8771 SV Nijland CLZ-00101093 het plaatsen van een dakkapel (datum verzending brief / besluit: 4-2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43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093</meta:user-defined>
    <meta:user-defined meta:name="DCTERMS.abstract">Ingetrokken aanvraag omgevingsvergunning voor het plaatsen van een dakkapel aan Singel 43, 8771 SV Nijland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aan Singel 43, 8771 SV Nijla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30</meta:user-defined>
    <meta:user-defined meta:name="OVERHEIDop.GmbID/DC.identifier">gmb-2025-49430</meta:user-defined>
    <meta:user-defined meta:name="OVERHEIDop.versieInformatie"/>
  </office:meta>
</office:document-meta>
</file>