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Persoon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Burgemeester en wethouders van de gemeente Rotterdam maken bekend dat de volgende omgevingsvergunning is verleend voor Dienst Stadsontwikkeling aan de Persoonsstraat te Rotterdam.</text:p>
            <text:p text:style-name="common-al"/>
            <text:p text:style-name="common-al">Aangevraagde activiteit(en) : Maatwerk (omgevingsplan)</text:p>
            <text:p text:style-name="common-al">Toelichting en uitleg over activiteit : Voor het lozen van grondwater afkomstig van een ontwatering op het   vuilwaterriool, voor het project “rioolvervanging Persoonsstraat”</text:p>
            <text:p text:style-name="common-al">Periode lozing  : van 1 januari 2026 tot en met 31 maart 2026</text:p>
            <text:p text:style-name="common-al">Hoeveelheid lozing maximale debiet  : 4 m3 per uur</text:p>
            <text:p text:style-name="common-al">Aanvraagdatum   :16 september 2025</text:p>
            <text:p text:style-name="common-al">Besluitdatum   : 11 november 2025  </text:p>
            <text:p text:style-name="common-al">Bekendmaking   : 11 nov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24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038783 en/of het verzoeknummer: 2025091600669.</text:p>
            <text:p text:style-name="common-al"/>
            <text:p text:style-name="common-al">U kunt de stukken ook digitaal inzien met betrekking tot deze procedure door op onderstaande link te klikken:</text:p>
            <text:p text:style-name="last-al">
            <text:a xlink:href="https://loket.dcmr.nl/mozard/!suite92.scherm1007?mObj=9937799" xlink:type="simple">https://loket.dcmr.nl/mozard/!suite92.scherm1007?mObj=99377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2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8783 </meta:user-defined>
    <meta:user-defined meta:name="DCTERMS.abstract">B&amp;W hebben omgevingsvergunning verleend inzake lozen grondwater van ontwatering op vuilwaterriool voor project rioolvervanging Persoonsstraat van 1 januari tot en met 31 maart 2026</meta:user-defined>
    <dc:language>nl</dc:language>
    <meta:user-defined meta:name="OVERHEIDop.locatietype/OVERHEIDop.gebiedsmarkering">Weg</meta:user-defined>
    <meta:user-defined meta:name="DC.title">Kennisgeving besluit maatwerkvoorschriften omgevingsplan voor het lozen van grondwater aan de Persoonsstraat te Rotterdam</meta:user-defined>
    <meta:user-defined meta:name="DCTERMS.W3CDTF/DCTERMS.available">2025-11-14</meta:user-defined>
    <meta:user-defined meta:name="DCTERMS.W3CDTF/OVERHEIDop.jaargang">2025</meta:user-defined>
    <meta:user-defined meta:name="OVERHEIDop.publicationIssue">494298</meta:user-defined>
    <meta:user-defined meta:name="OVERHEIDop.GmbID/DC.identifier">gmb-2025-494298</meta:user-defined>
    <meta:user-defined meta:name="OVERHEIDop.versieInformatie"/>
  </office:meta>
</office:document-meta>
</file>