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er en Vaa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32573</text:p>
            <text:p text:style-name="common-al">DSO nummer: 2025110600409</text:p>
            <text:p text:style-name="common-al">Ontvangstdatum melding: 06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2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573</meta:user-defined>
    <meta:user-defined meta:name="DCTERMS.abstract">01.4917-001 Meer en Vaart BM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eer en Vaart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97</meta:user-defined>
    <meta:user-defined meta:name="OVERHEIDop.GmbID/DC.identifier">gmb-2025-494297</meta:user-defined>
    <meta:user-defined meta:name="OVERHEIDop.versieInformatie"/>
  </office:meta>
</office:document-meta>
</file>