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pact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03 </text:p>
            <text:p text:style-name="common-al"> Omschrijving: bouwen van een compact tiny hous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urtschap te Veld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2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03</meta:user-defined>
    <meta:user-defined meta:name="DCTERMS.abstract">bouwen van een compact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compact tiny house</meta:user-defined>
    <meta:user-defined meta:name="DCTERMS.W3CDTF/DCTERMS.available">2025-11-14</meta:user-defined>
    <meta:user-defined meta:name="DCTERMS.W3CDTF/OVERHEIDop.jaargang">2025</meta:user-defined>
    <meta:user-defined meta:name="OVERHEIDop.externeBijlage">EHV-ZP2025-005103 - OW - Omgevingsvergunning - ...|exb-2025-41169</meta:user-defined>
    <meta:user-defined meta:name="OVERHEIDop.externeBijlage">BTV-0-geluid.pdf|exb-2025-41170</meta:user-defined>
    <meta:user-defined meta:name="OVERHEIDop.externeBijlage">H04_20-30-40_2025-06-24.pdf|exb-2025-41171</meta:user-defined>
    <meta:user-defined meta:name="OVERHEIDop.externeBijlage">2025_06_24 kamer H Rondveld.pdf|exb-2025-41172</meta:user-defined>
    <meta:user-defined meta:name="OVERHEIDop.externeBijlage">BTV Overzicht vrijstellingen Archeologie.pdf|exb-2025-41173</meta:user-defined>
    <meta:user-defined meta:name="OVERHEIDop.externeBijlage">H04-10-verkeer.pdf|exb-2025-41174</meta:user-defined>
    <meta:user-defined meta:name="OVERHEIDop.externeBijlage">Samenvatting 000|exb-2025-41175</meta:user-defined>
    <meta:user-defined meta:name="OVERHEIDop.publicationIssue">494293</meta:user-defined>
    <meta:user-defined meta:name="OVERHEIDop.GmbID/DC.identifier">gmb-2025-494293</meta:user-defined>
    <meta:user-defined meta:name="OVERHEIDop.versieInformatie"/>
  </office:meta>
</office:document-meta>
</file>