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Maria-oord en Doelen, Gennep </text:span>- het realiseren van een parkeerterrein en fietsenberging (Z2024-00001353)</text:p>
            <text:p text:style-name="common-al">Het besluit is toegekend op 4 februari 2025.</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4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3</meta:user-defined>
    <meta:user-defined meta:name="DCTERMS.abstract">Betreft: beschikking op aanvraag Omgevingsvergunning - Nabij Maria-oord en Doelen,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2-06</meta:user-defined>
    <meta:user-defined meta:name="DCTERMS.W3CDTF/OVERHEIDop.jaargang">2025</meta:user-defined>
    <meta:user-defined meta:name="OVERHEIDop.publicationIssue">49429</meta:user-defined>
    <meta:user-defined meta:name="OVERHEIDop.GmbID/DC.identifier">gmb-2025-49429</meta:user-defined>
    <meta:user-defined meta:name="OVERHEIDop.versieInformatie"/>
  </office:meta>
</office:document-meta>
</file>