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plaatsen van een woonunit ,  Haersma de Withstraat 1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plaatsen van een woonunit ,  Haersma de Withstraat 19, Buitenpost</text:p>
            <text:p text:style-name="common-al">Zaaknummer: Z2025-001895</text:p>
            <text:p text:style-name="common-al">Zaakadres:  Haersma de Withstraat 19, Buitenpost</text:p>
            <text:p text:style-name="common-al">Omschrijving: het tijdelijk plaatsen van een woonunit </text:p>
            <text:p text:style-name="last-al">Datum ontvangst: 11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428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95</meta:user-defined>
    <meta:user-defined meta:name="DCTERMS.abstract">het tijdelijk plaatsen van een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plaatsen van een woonunit ,  Haersma de Withstraat 19, Buitenpo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85</meta:user-defined>
    <meta:user-defined meta:name="OVERHEIDop.GmbID/DC.identifier">gmb-2025-494285</meta:user-defined>
    <meta:user-defined meta:name="OVERHEIDop.versieInformatie"/>
  </office:meta>
</office:document-meta>
</file>