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Mariniersweg, Goudsesingel en Gro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Mariniersweg, Goudsesingel en Groenendaal</text:p>
            <text:p text:style-name="common-al">Postcode: n.v.t.</text:p>
            <text:p text:style-name="common-al">Datum besluit: 11 november 2025 </text:p>
            <text:p text:style-name="common-al">Periode: 12 november 2025 t/m 28 februari 2026  1 november 2026 t/m 28 februari 2027  1 november 2027 t/m 28 februari 2028</text:p>
            <text:p text:style-name="common-al">Zaaknummer: 738639-2025</text:p>
            <text:p text:style-name="common-al">Status: verleend</text:p>
            <text:p text:style-name="common-al">Betreft: ophangen van sfeerverlichting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428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8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8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Inname Openbare Grond Mariniersweg, Goudsesingel en Groenendaal</meta:user-defined>
    <meta:user-defined meta:name="DCTERMS.W3CDTF/DCTERMS.available">2025-11-14</meta:user-defined>
    <meta:user-defined meta:name="DCTERMS.W3CDTF/OVERHEIDop.jaargang">2025</meta:user-defined>
    <meta:user-defined meta:name="OVERHEIDop.publicationIssue">494283</meta:user-defined>
    <meta:user-defined meta:name="OVERHEIDop.GmbID/DC.identifier">gmb-2025-494283</meta:user-defined>
    <meta:user-defined meta:name="OVERHEIDop.versieInformatie"/>
  </office:meta>
</office:document-meta>
</file>