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Vioolsteeg 4, 8861 Z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Vioolsteeg 4, 8861 ZZ te Harlingen, het wijzigen van de voorgevel,Z2025-00751.</text:p>
              </text:list-item>
            </text:list>
            <text:p text:style-name="common-al">Dit besluit is verzonden op 12 november 2025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28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8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8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51</meta:user-defined>
    <meta:user-defined meta:name="DCTERMS.abstract">Betreft: Beschikking verlenging beslistermijn op locatie Vioolsteeg 4, 8861 ZZ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Vioolsteeg 4, 8861 ZZ te Harl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81</meta:user-defined>
    <meta:user-defined meta:name="OVERHEIDop.GmbID/DC.identifier">gmb-2025-494281</meta:user-defined>
    <meta:user-defined meta:name="OVERHEIDop.versieInformatie"/>
  </office:meta>
</office:document-meta>
</file>